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-0.199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.018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fo:keep-together="auto"/>
    </style:style>
    <style:style style:name="P1" style:family="paragraph" style:parent-style-name="Standard">
      <style:paragraph-properties fo:padding="0cm" fo:border="none"/>
      <style:text-properties style:font-name-complex="Times New Roman"/>
    </style:style>
    <style:style style:name="P2" style:family="paragraph" style:parent-style-name="Text_20_body">
      <style:paragraph-properties fo:line-height="0.6cm" fo:padding="0cm" fo:border="none"/>
    </style:style>
    <style:style style:name="P3" style:family="paragraph" style:parent-style-name="Text_20_body">
      <style:paragraph-properties fo:line-height="0.988cm" fo:text-align="justify" style:justify-single-word="false" fo:padding="0cm" fo:border="none" style:snap-to-layout-grid="false"/>
      <style:text-properties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988cm" fo:text-align="justify" style:justify-single-word="false" fo:padding="0cm" fo:border="non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fo:padding="0cm" fo:border="non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fo:padding="0cm" fo:border="non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center" style:justify-single-word="false" fo:padding="0cm" fo:border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text-align="center" style:justify-single-word="false" fo:orphans="2" fo:widows="2" fo:padding="0cm" fo:border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6cm" fo:padding="0cm" fo:border="non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Text_20_body">
      <style:paragraph-properties fo:margin-top="0cm" fo:margin-bottom="0.159cm" loext:contextual-spacing="false" fo:line-height="0.6cm" fo:text-align="justify" style:justify-single-word="false" fo:padding="0cm" fo:border="none"/>
    </style:style>
    <style:style style:name="P11" style:family="paragraph" style:parent-style-name="Text_20_body">
      <style:paragraph-properties fo:margin-top="0cm" fo:margin-bottom="0.159cm" loext:contextual-spacing="false" fo:line-height="0.6cm" fo:padding="0cm" fo:border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fo:padding="0cm" fo:border="none" style:snap-to-layout-grid="false"/>
    </style:style>
    <style:style style:name="P13" style:family="paragraph" style:parent-style-name="Text_20_body">
      <style:paragraph-properties fo:margin-left="0.423cm" fo:margin-right="0cm" fo:line-height="0.706cm" fo:text-indent="0cm" style:auto-text-indent="false" fo:padding="0cm" fo:border="none" style:snap-to-layout-grid="false"/>
    </style:style>
    <style:style style:name="P14" style:family="paragraph" style:parent-style-name="List_20_Paragraph">
      <style:paragraph-properties fo:margin-left="-0.004cm" fo:margin-right="0cm" fo:line-height="0.706cm" fo:text-indent="0cm" style:auto-text-indent="false" fo:padding="0cm" fo:border="none" style:snap-to-layout-gri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Text_20_body" style:master-page-name="Standard">
      <style:paragraph-properties fo:margin-top="0cm" fo:margin-bottom="0.176cm" loext:contextual-spacing="false" fo:line-height="0.706cm" fo:text-align="center" style:justify-single-word="false" style:page-number="auto" fo:break-before="page" fo:padding="0cm" fo:border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新細明體" fo:font-size="14pt" style:letter-kerning="false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姓鄉公所向非營業特種基金或專戶資金調度情形表</text:p>
      <text:p text:style-name="P10"><text:span text:style-name="T3">■</text:span><text:span text:style-name="T4">公庫無向非營業特種基金或專戶資金調度情形。</text:span></text:p>
      <text:p text:style-name="P11">□公庫有向非營業特種基金或專戶資金調度情形，如下： <text:s text:c="6"/></text:p>
      <text:p text:style-name="P2"><text:span text:style-name="T5"><text:s text:c="26"/></text:span><text:span text:style-name="T4"><text:s text:c="7"/>截至111年3月底</text:span><text:span text:style-name="T5"> <text:s text:c="13"/></text:span></text:p>
      <text:p text:style-name="P9"><text:s text:c="80"/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8">基金或專戶名稱</text:p>
          </table:table-cell>
          <table:table-cell table:style-name="表格1.A1" table:number-columns-spanned="2" office:value-type="string">
            <text:p text:style-name="P8">調度期間</text:p>
          </table:table-cell>
          <table:covered-table-cell/>
          <table:table-cell table:style-name="表格1.A1" table:number-rows-spanned="2" office:value-type="string">
            <text:p text:style-name="P8">調度金額</text:p>
          </table:table-cell>
          <table:table-cell table:style-name="表格1.E1" table:number-rows-spanned="2" office:value-type="string">
            <text:p text:style-name="P8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開始日期</text:p>
          </table:table-cell>
          <table:table-cell table:style-name="表格1.A1" office:value-type="string">
            <text:p text:style-name="P7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</table:table>
      <text:p text:style-name="P14">備註：</text:p>
      <text:p text:style-name="P12"><text:span text:style-name="T6">1. </text:span><text:span text:style-name="T2">依據財政紀律法第</text:span><text:span text:style-name="T1">16</text:span><text:span text:style-name="T2">條規定，各級政府應按季於網站公布向特種基金調度周轉金額、期間及該特種基金之會計報表。</text:span></text:p>
      <text:p text:style-name="P12"><text:span text:style-name="T6">2. </text:span><text:span text:style-name="T2">請填列向未納入集中支付之總預算、特別預算及營業基金、信託基金以外之特種基金及專戶調度周轉金額。</text:span></text:p>
      <text:p text:style-name="P13"><text:span text:style-name="T6">3. </text:span><text:span text:style-name="T2">若暫無「</text:span><text:span text:style-name="T4">結束日期」，請將原因填寫於備註欄。</text:span></text:p>
      <text:p text:style-name="P1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orphans="0" fo:widows="0" fo:padding="0cm" fo:border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fo:orphans="0" fo:widows="0" fo:padding="0cm" fo:border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List_20_Paragraph" style:display-name="List Paragraph" style:family="paragraph" style:parent-style-name="Text_20_body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4cm" fo:margin-left="1.501cm" fo:margin-right="1.74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姓鄉公所向非營業特種基金或專戶資金調度情形表</dc:title>
    <dc:subject/>
    <meta:keyword/>
    <dc:description/>
    <meta:initial-creator>user</meta:initial-creator>
    <meta:creation-date>2020-10-06T11:01:00</meta:creation-date>
    <dc:date>2022-04-08T11:19:10.282000000</dc:date>
    <meta:editing-cycles>5</meta:editing-cycles>
    <meta:editing-duration>PT2M1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6" meta:word-count="238" meta:character-count="381" meta:non-whitespace-character-count="244"/>
  </office:meta>
</office:document-meta>
</file>