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1" svg:font-family="'Liberation Sans'"/>
    <style:font-face style:name="細明體" svg:font-family="細明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90.17mm"/>
    </style:style>
    <style:style style:name="co2" style:family="table-column">
      <style:table-column-properties fo:break-before="auto" style:column-width="44.45mm"/>
    </style:style>
    <style:style style:name="co3" style:family="table-column">
      <style:table-column-properties fo:break-before="auto" style:column-width="38.95mm"/>
    </style:style>
    <style:style style:name="co4" style:family="table-column">
      <style:table-column-properties fo:break-before="auto" style:column-width="42.55mm"/>
    </style:style>
    <style:style style:name="co5" style:family="table-column">
      <style:table-column-properties fo:break-before="auto" style:column-width="20.32mm"/>
    </style:style>
    <style:style style:name="ro1" style:family="table-row">
      <style:table-row-properties style:row-height="5.29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/>
    <style:style style:name="ce3" style:family="table-cell" style:parent-style-name="Default" style:data-style-name="N0">
      <style:text-properties style:font-name="Liberation Sans1" style:font-name-asian="Liberation Sans1" style:font-name-complex="Liberation Sans1"/>
    </style:style>
    <style:style style:name="T1" style:family="text">
      <style:text-properties fo:color="#000000" style:font-name="細明體" fo:font-size="12pt" fo:font-weight="normal" style:text-underline-style="none" style:text-underline-color="font-color" style:text-line-through-type="none" fo:font-style="normal" style:text-outline="false" fo:text-shadow="none" style:font-name-asian="細明體" style:font-name-complex="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automatic-find-labels="false" table:use-regular-expressions="false" table:use-wildcards="true"/>
      <table:table table:name="南投縣國姓鄉公所109_10月公共債務揭露事項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019" table:default-cell-style-name="ce1"/>
        <table:table-row table:style-name="ro1">
          <table:table-cell office:value-type="string" calcext:value-type="string">
            <text:p>南投縣國姓鄉公所公共債務揭露事項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南投縣國姓鄉公所最新債務訊息 <text:s text:c="10"/>單位：新臺幣元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項目</text:p>
          </table:table-cell>
          <table:table-cell office:value-type="string" calcext:value-type="string">
            <text:p>1年以上公共債務未償餘額</text:p>
          </table:table-cell>
          <table:table-cell office:value-type="string" calcext:value-type="string">
            <text:p>未滿1年公共債務未償餘額</text:p>
          </table:table-cell>
          <table:table-cell office:value-type="string" calcext:value-type="string">
            <text:p>平均每人負擔公共債務</text:p>
          </table:table-cell>
          <table:table-cell office:value-type="string" calcext:value-type="string">
            <text:p>自償性公共債務未償餘額</text:p>
          </table:table-cell>
          <table:table-cell table:number-columns-repeated="1019"/>
        </table:table-row>
        <table:table-row table:style-name="ro1">
          <table:table-cell table:number-columns-repeated="4"/>
          <table:table-cell office:value-type="string" calcext:value-type="string">
            <text:p>(含非營業特種金)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截至105年1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截至105年2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截至105年3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截至105年4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截至105年5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截至105年6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截至105年7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截至105年8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截至105年9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截至105年10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截至105年11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截至105年12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截至106年1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截至106年2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截至106年3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截至106年4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截至106年5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截至106年6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截至106年7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截至106年8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截至106年9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截至106年10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截至106年11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截至106年12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截至107年1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截至107年2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截至107年3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截至107年4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截至107年5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截至107年6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截至107年7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截至107年8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截至107年9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截至107年10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截至107年11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截至107年12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截至108年1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截至108年2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截至108年3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截至108年4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截至108年5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截至108年6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截至108年7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截至108年8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截至108年9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截至108年10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截至108年11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截至108年12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截至109年1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截至109年2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截至109年3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截至109年4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截至109年5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截至109年6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截至109年7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截至109年8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截至109年9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截至109年10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pan text:style-name="T1">截至</text:span>109<text:span text:style-name="T1">年</text:span>11<text:span text:style-name="T1">月底止</text:span>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pan text:style-name="T1">截至</text:span>109<text:span text:style-name="T1">年</text:span>12<text:span text:style-name="T1">月底止</text:span>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pan text:style-name="T1">截至</text:span>110<text:span text:style-name="T1">年</text:span>1<text:span text:style-name="T1">月底止</text:span>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截至110年2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截至110年3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截至110年4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截至110年5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截至110年6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截至110年7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截至110年8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截至110年9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截至110年10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截至110年11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截至110年12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截至111年1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截至111年2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截至111年3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截至111年4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截至111年5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截至111年6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截至111年7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截至111年8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截至111年9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註：每月10日公告前1個月之債務資訊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string" calcext:value-type="string">
            <text:p>“”</text:p>
          </table:table-cell>
          <table:table-cell table:number-columns-repeated="1023"/>
        </table:table-row>
        <table:table-row table:style-name="ro1" table:number-rows-repeated="1048486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1" svg:font-family="'Liberation Sans'"/>
    <style:font-face style:name="細明體" svg:font-family="細明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Liberation Sans1" fo:font-family="'Liberation Sans'" fo:font-size="12pt" style:font-name-asian="Liberation Sans1" style:font-family-asian="'Liberation Sans'" style:font-size-asian="12pt" style:font-name-complex="Liberation Sans1" style:font-family-complex="'Liberation Sans'" style:font-size-complex="12pt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middle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middle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mm" fo:margin-bottom="0mm" fo:margin-left="0mm" fo:margin-right="0mm" style:print-page-order="ttb" style:first-page-number="continue" style:scale-to="100%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0-05">0000/00/00</text:date>, <text:time style:data-style-name="N2" text:time-value="09:31:15.150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meta:initial-creator>user</meta:initial-creator>
    <meta:creation-date>2020-12-03T06:51:29Z</meta:creation-date>
    <dc:date>2022-10-05T09:32:00.012000000</dc:date>
    <meta:editing-duration>PT23M25S</meta:editing-duration>
    <meta:editing-cycles>22</meta:editing-cycles>
    <meta:document-statistic meta:table-count="1" meta:cell-count="415" meta:object-count="0"/>
  </office:meta>
</office:document-meta>
</file>