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南投縣國姓鄉公所公共債務揭露事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南投縣國姓鄉公所最新債務訊息 <text:s text:c="10"/>單位：新臺幣元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含非營業特種金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2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10<text:span text:style-name="T1">年</text:span>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“”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13:14:22.9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1:29Z</meta:creation-date>
    <dc:date>2022-09-05T13:15:04.644000000</dc:date>
    <meta:editing-duration>PT22M40S</meta:editing-duration>
    <meta:editing-cycles>21</meta:editing-cycles>
    <meta:document-statistic meta:table-count="1" meta:cell-count="410" meta:object-count="0"/>
  </office:meta>
</office:document-meta>
</file>