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2.24mm"/>
    </style:style>
    <style:style style:name="co2" style:family="table-column">
      <style:table-column-properties fo:break-before="auto" style:column-width="53.34mm"/>
    </style:style>
    <style:style style:name="co3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南投縣國姓鄉公所109_10月最新債務訊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 calcext:value-type="string">
            <text:p>南投縣國姓鄉公所最新債務訊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截至111年5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一年以上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未滿一年公共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公共債務0千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公共債務未償餘額（含非營業特種基金）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五、公庫無向非營業特種基金或專戶資金調度情形。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08:30:07.4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2:19Z</meta:creation-date>
    <dc:date>2022-06-06T08:30:29.769000000</dc:date>
    <meta:editing-duration>PT7M47S</meta:editing-duration>
    <meta:editing-cycles>18</meta:editing-cycles>
    <meta:document-statistic meta:table-count="1" meta:cell-count="7" meta:object-count="0"/>
  </office:meta>
</office:document-meta>
</file>