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34924in" svg:height="10.3734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1T03:21:00Z</meta:creation-date>
    <dc:date>2025-09-11T03:21:00Z</dc:date>
    <meta:print-date>2025-09-11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