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1819in" text:min-label-width="0.2756in" text:list-level-position-and-space-mode="label-alignment">
          <style:list-level-label-alignment text:label-followed-by="nothing" fo:margin-left="1.4576in" fo:text-indent="-0.275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8in" text:min-label-width="0.6875in" text:list-level-position-and-space-mode="label-alignment">
          <style:list-level-label-alignment text:label-followed-by="listtab" fo:margin-left="1.3555in" fo:text-indent="-0.687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color="#000000" fo:letter-spacing="-0.0034in"/>
    </style:style>
    <style:style style:name="P4" style:parent-style-name="標題4" style:family="paragraph">
      <style:paragraph-properties fo:text-align="center" fo:margin-bottom="0.0833in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fo:color="#000000"/>
    </style:style>
    <style:style style:name="P6" style:parent-style-name="頁首" style:family="paragraph">
      <style:text-properties fo:color="#000000"/>
    </style:style>
    <style:style style:name="P7" style:parent-style-name="內文" style:family="paragraph">
      <style:paragraph-properties style:snap-to-layout-grid="false" fo:text-align="justify" fo:line-height="0.3472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3" style:parent-style-name="內文" style:family="paragraph">
      <style:paragraph-properties style:snap-to-layout-grid="false" fo:text-align="justify" fo:margin-top="0.0833in" fo:line-height="0.3472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4" style:parent-style-name="清單段落" style:family="paragraph">
      <style:paragraph-properties style:snap-to-layout-grid="false" fo:text-align="justify" fo:line-height="0.3472in" fo:margin-left="1.0833in" fo:text-indent="-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" style:parent-style-name="清單段落" style:family="paragraph">
      <style:paragraph-properties style:snap-to-layout-grid="false" fo:text-align="justify" fo:line-height="0.3472in" fo:margin-left="1.0833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" style:parent-style-name="清單段落" style:family="paragraph">
      <style:paragraph-properties style:snap-to-layout-grid="false" fo:text-align="justify" fo:line-height="0.3472in" fo:margin-left="1.0833in" fo:text-indent="-0.6888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1" style:parent-style-name="清單段落" style:family="paragraph">
      <style:paragraph-properties style:snap-to-layout-grid="false" fo:text-align="justify" fo:line-height="0.3472in" fo:margin-left="1.0833in" fo:text-indent="-0.6895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3" style:parent-style-name="清單段落" style:family="paragraph">
      <style:paragraph-properties style:snap-to-layout-grid="false" fo:text-align="justify" fo:line-height="0.3472in" fo:margin-left="1.0833in" fo:text-indent="-0.6895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family="paragraph">
      <style:paragraph-properties style:snap-to-layout-grid="false" fo:text-align="justify" fo:margin-top="0.0833in" fo:line-height="0.3472in" fo:margin-left="1.7722in" fo:text-indent="-1.7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5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7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9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2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4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6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7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2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8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9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1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2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4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letter-spacing="-0.0034in" fo:font-size="18pt" style:font-size-asian="18pt" style:font-size-complex="18pt" fo:hyphenate="true"/>
    </style:style>
    <style:style style:name="P67" style:parent-style-name="Standard" style:family="paragraph">
      <style:paragraph-properties fo:text-align="center" fo:margin-bottom="0in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34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20pt"/>
    </style:style>
    <style:style style:name="P70" style:parent-style-name="Standard" style:family="paragraph">
      <style:paragraph-properties fo:text-align="center" fo:margin-bottom="0in" fo:line-height="0.3472in" fo:margin-left="0.0986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71" style:parent-style-name="Standard" style:family="paragraph">
      <style:paragraph-properties fo:margin-top="0.0833in" fo:margin-bottom="0in" fo:line-height="0.3472in"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3472in" fo:margin-left="-0.1111in" fo:text-indent="-0.08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0.902in"/>
    </style:style>
    <style:style style:name="TableColumn92" style:family="table-column">
      <style:table-column-properties style:column-width="1.2555in"/>
    </style:style>
    <style:style style:name="TableColumn93" style:family="table-column">
      <style:table-column-properties style:column-width="1.0909in"/>
    </style:style>
    <style:style style:name="Table85" style:family="table">
      <style:table-properties style:width="7.5798in" fo:margin-left="-0.3972in" table:align="left"/>
    </style:style>
    <style:style style:name="TableRow94" style:family="table-row">
      <style:table-row-properties style:min-row-height="0.6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3472in" fo:margin-left="0.5902in" fo:text-indent="-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3472in" fo:margin-left="0.5902in" fo:text-indent="-0.5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30" style:parent-style-name="Standard" style:family="paragraph">
      <style:paragraph-properties fo:margin-bottom="0in" fo:line-height="0.3472in" fo:margin-left="0.0986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23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20pt"/>
    </style:style>
    <style:style style:name="P233" style:parent-style-name="Standard" style:family="paragraph">
      <style:paragraph-properties fo:margin-top="0.0145in" fo:margin-bottom="0in" fo:line-height="0.3472in" fo:margin-left="3.0777in">
        <style:tab-stops/>
      </style:paragraph-properties>
      <style:text-properties fo:color="#000000"/>
    </style:style>
    <style:style style:name="P234" style:parent-style-name="Standard" style:family="paragraph">
      <style:paragraph-properties fo:margin-top="0.177in" fo:margin-bottom="0in" fo:line-height="0.2083in" fo:margin-left="0.0986in">
        <style:tab-stops/>
      </style:paragraph-properties>
    </style:style>
    <style:style style:name="T235" style:parent-style-name="預設段落字型" style:family="text">
      <style:text-properties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-asian="標楷體" style:font-name-complex="標楷體" fo:color="#000000" style:letter-kerning="false"/>
    </style:style>
    <style:style style:name="P240" style:parent-style-name="Standard" style:family="paragraph">
      <style:paragraph-properties fo:margin-top="0.1305in" fo:margin-bottom="0in" fo:line-height="0.243in" fo:margin-lef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margin-top="0.1354in" fo:margin-bottom="0in" fo:line-height="0.243in" fo:margin-left="0.102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-asian="標楷體" style:font-name-complex="標楷體" fo:color="#000000" style:letter-kerning="false"/>
    </style:style>
    <style:style style:name="P254" style:parent-style-name="Standard" style:family="paragraph">
      <style:paragraph-properties fo:margin-top="0.1354in" fo:margin-bottom="0in" fo:line-height="0.243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fo:color="#000000"/>
    </style:style>
    <style:style style:name="P263" style:parent-style-name="Standard" style:family="paragraph">
      <style:paragraph-properties fo:margin-top="0.134in" fo:margin-bottom="0in" fo:line-height="0.243in" fo:margin-left="0.0986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fo:color="#000000"/>
    </style:style>
    <style:style style:name="P267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70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fo:color="#000000"/>
    </style:style>
    <style:style style:name="P275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0.2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margin-top="0.1333in" fo:margin-bottom="0.0833in" fo:line-height="0.243in" fo:margin-left="0.0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Standard" style:family="paragraph">
      <style:paragraph-properties fo:text-align="justify" fo:margin-top="0.002in" fo:margin-bottom="0in" fo:line-height="0.2534in" fo:margin-left="0.0986in" fo:margin-right="0.0006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Standard" style:family="paragraph">
      <style:paragraph-properties fo:margin-top="0.293in" fo:margin-bottom="0in" fo:line-height="0.3125in"/>
    </style:style>
    <style:style style:name="T29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0.0625in" style:letter-kerning="false" fo:font-size="18pt" style:font-size-asian="18pt" style:font-size-complex="18pt"/>
    </style:style>
    <style:style style:name="T29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297" style:parent-style-name="Standard" style:family="paragraph">
      <style:paragraph-properties fo:margin-top="0.3944in" fo:margin-bottom="0.0833in" fo:line-height="0.243in" fo:margin-left="0.0986in">
        <style:tab-stops/>
      </style:paragraph-properties>
    </style:style>
    <style:style style:name="T298" style:parent-style-name="預設段落字型" style:family="text">
      <style:text-properties fo:font-weight="bold" style:font-weight-asian="bold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04" style:parent-style-name="預設段落字型" style:family="text">
      <style:text-properties fo:font-weight="bold" style:font-weight-asian="bold" style:font-weight-complex="bold" fo:color="#000000"/>
    </style:style>
    <style:style style:name="T305" style:parent-style-name="預設段落字型" style:family="text">
      <style:text-properties fo:font-weight="bold" style:font-weight-asian="bold" style:font-weight-complex="bold" fo:color="#000000"/>
    </style:style>
    <style:style style:name="T306" style:parent-style-name="預設段落字型" style:family="text">
      <style:text-properties fo:font-weight="bold" style:font-weight-asian="bold" style:font-weight-complex="bold" fo:color="#000000"/>
    </style:style>
    <style:style style:name="TableColumn308" style:family="table-column">
      <style:table-column-properties style:column-width="1.2763in" style:use-optimal-column-width="false"/>
    </style:style>
    <style:style style:name="TableColumn309" style:family="table-column">
      <style:table-column-properties style:column-width="5.4138in" style:use-optimal-column-width="false"/>
    </style:style>
    <style:style style:name="Table307" style:family="table">
      <style:table-properties style:width="6.6902in" fo:margin-left="0in" table:align="left"/>
    </style:style>
    <style:style style:name="TableRow310" style:family="table-row">
      <style:table-row-properties style:row-height="1.086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048in" fo:margin-bottom="0in" fo:line-height="0.4152in" fo:margin-left="0.0736in" fo:margin-right="0.2402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1916in" fo:margin-bottom="0in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20" style:parent-style-name="Standard" style:family="paragraph">
      <style:paragraph-properties fo:margin-top="0.0416in" fo:margin-bottom="0in" fo:line-height="0.2083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28" style:parent-style-name="Standard" style:family="paragraph">
      <style:paragraph-properties fo:margin-top="0.0416in" fo:margin-bottom="0in" fo:line-height="0.2083in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30" style:parent-style-name="Standard" style:family="paragraph">
      <style:paragraph-properties fo:margin-top="0.3687in" fo:margin-bottom="0in" fo:line-height="0.243in" fo:margin-left="0.0986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7291in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0.6805in" style:letter-kerning="false" fo:font-size="14pt" style:font-size-asian="14pt" style:font-size-complex="14pt"/>
    </style:style>
    <style:style style:name="P335" style:parent-style-name="Standard" style:family="paragraph">
      <style:paragraph-properties style:snap-to-layout-grid="false" fo:margin-bottom="0in" fo:line-height="0.2777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Standard" style:family="paragraph">
      <style:paragraph-properties style:snap-to-layout-grid="false" fo:margin-bottom="0in" fo:line-height="0.2777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9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5" style:parent-style-name="Standard" style:family="paragraph">
      <style:paragraph-properties style:snap-to-layout-grid="false" fo:margin-bottom="0in" fo:line-height="0.25in" fo:margin-left="0.0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6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P349" style:parent-style-name="Standard" style:family="paragraph">
      <style:paragraph-properties style:snap-to-layout-grid="false" fo:margin-bottom="0in" fo:line-height="0.25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olumn351" style:family="table-column">
      <style:table-column-properties style:column-width="6.709in"/>
    </style:style>
    <style:style style:name="Table350" style:family="table">
      <style:table-properties style:width="6.709in" fo:margin-left="0.1736in" table:align="lef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5" style:family="table-row">
      <style:table-row-properties style:min-row-height="3.717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 style:min-row-height="3.717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9" style:parent-style-name="內文" style:family="paragraph">
      <style:text-properties fo:color="#000000"/>
    </style:style>
    <style:style style:name="P370" style:parent-style-name="Standard" style:master-page-name="MP1" style:family="paragraph">
      <style:paragraph-properties fo:break-before="page" fo:margin-top="0.0569in" fo:margin-bottom="0in" fo:line-height="0.3472in"/>
    </style:style>
    <style:style style:name="T37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374" style:parent-style-name="預設段落字型" style:family="text">
      <style:text-properties style:font-name-asian="標楷體" style:font-name-complex="標楷體" style:font-weight-complex="bold" fo:color="#000000" style:letter-kerning="false" fo:font-size="16pt" style:font-size-asian="16pt" style:font-size-complex="20pt"/>
    </style:style>
    <style:style style:name="T37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20pt"/>
    </style:style>
    <style:style style:name="TableColumn377" style:family="table-column">
      <style:table-column-properties style:column-width="3.3347in"/>
    </style:style>
    <style:style style:name="TableColumn378" style:family="table-column">
      <style:table-column-properties style:column-width="0.7493in"/>
    </style:style>
    <style:style style:name="TableColumn379" style:family="table-column">
      <style:table-column-properties style:column-width="2.3604in"/>
    </style:style>
    <style:style style:name="Table376" style:family="table">
      <style:table-properties style:width="6.4444in" fo:margin-left="0in" table:align="center"/>
    </style:style>
    <style:style style:name="TableRow380" style:family="table-row">
      <style:table-row-properties style:min-row-height="0.375in"/>
    </style:style>
    <style:style style:name="TableCell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3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6" style:family="table-row">
      <style:table-row-properties style:min-row-height="4.2916in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3.849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97" style:parent-style-name="Standard" style:master-page-name="MP2" style:family="paragraph">
      <style:paragraph-properties fo:break-before="page" fo:margin-top="0.0569in" fo:margin-bottom="0in" fo:line-height="0.3472in"/>
    </style:style>
    <style:style style:name="T40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409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P410" style:parent-style-name="Standard" style:family="paragraph">
      <style:paragraph-properties fo:margin-top="0.418in" fo:margin-bottom="0in" fo:line-height="0.243in"/>
    </style:style>
    <style:style style:name="T411" style:parent-style-name="預設段落字型" style:family="text">
      <style:text-properties style:font-name-asian="標楷體" style:font-name-complex="標楷體" fo:color="#000000" fo:letter-spacing="-0.0006in" style:letter-kerning="false" fo:font-size="16pt" style:font-size-asian="16pt" style:font-size-complex="14pt"/>
    </style:style>
    <style:style style:name="T412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margin-top="0.018in" fo:margin-bottom="0in" fo:line-height="0.3333in" fo:margin-right="0.0222in"/>
    </style:style>
    <style:style style:name="T41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26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7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8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9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30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31" style:parent-style-name="Standard" style:family="paragraph">
      <style:paragraph-properties fo:text-align="justify" fo:margin-top="0.018in" fo:margin-bottom="0in" fo:line-height="0.3333in" fo:margin-right="0.0222in"/>
    </style:style>
    <style:style style:name="T43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33" style:parent-style-name="Standard" style:family="paragraph">
      <style:paragraph-properties fo:margin-top="0.1034in" fo:margin-bottom="0in" fo:line-height="0.243in" fo:margin-left="0.3902in">
        <style:tab-stops/>
      </style:paragraph-properties>
    </style:style>
    <style:style style:name="T43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36" style:parent-style-name="Standard" style:family="paragraph">
      <style:paragraph-properties fo:margin-top="0.1034in" fo:margin-bottom="0in" fo:line-height="0.243in" fo:margin-left="0.3902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38" style:parent-style-name="Standard" style:family="paragraph">
      <style:paragraph-properties fo:margin-top="0.4833in" fo:margin-bottom="0in" fo:line-height="0.243in"/>
    </style:style>
    <style:style style:name="T4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0" style:parent-style-name="Standard" style:family="paragraph">
      <style:paragraph-properties style:snap-to-layout-grid="false" fo:margin-bottom="0in" style:line-height-at-least="0.3611in" fo:margin-left="0.1652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1" style:parent-style-name="Standard" style:family="paragraph">
      <style:paragraph-properties fo:margin-bottom="0in" fo:line-height="0.3472in" fo:text-indent="0.1798in"/>
    </style:style>
    <style:style style:name="T442" style:parent-style-name="預設段落字型" style:family="text">
      <style:text-properties style:font-name-asian="標楷體" style:font-name-complex="標楷體" fo:color="#000000" fo:letter-spacing="-0.0145in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letter-spacing="-0.0145in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margin-bottom="0in" style:line-height-at-least="0.3611in" fo:margin-left="0.1652in" fo:margin-right="0.0993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451" style:parent-style-name="Standard" style:family="paragraph">
      <style:paragraph-properties style:snap-to-layout-grid="false" fo:text-align="justify" fo:margin-bottom="0in" style:line-height-at-least="0.3611in" fo:margin-left="0.1652in" fo:margin-right="0.099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56" style:parent-style-name="Standard" style:family="paragraph">
      <style:paragraph-properties fo:margin-bottom="0in" fo:line-height="0.3472in"/>
    </style:style>
    <style:style style:name="T4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1" style:parent-style-name="Standard" style:family="paragraph">
      <style:paragraph-properties fo:margin-bottom="0in" fo:line-height="0.3333in" fo:margin-left="0.196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0.1479i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1506in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0.1486in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0.0451i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3" style:parent-style-name="Standard" style:family="paragraph">
      <style:paragraph-properties fo:margin-top="0.0569in" fo:margin-bottom="0in" fo:line-height="0.3472in"/>
    </style:style>
    <style:style style:name="T48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5" style:parent-style-name="Standard" style:family="paragraph">
      <style:paragraph-properties fo:margin-top="0.0597in" fo:margin-bottom="0in" fo:line-height="0.1451in" fo:margin-left="0.0986in" fo:margin-right="0.1041in" fo:text-indent="-0.0715in">
        <style:tab-stops/>
      </style:paragraph-properties>
    </style:style>
    <style:style style:name="T486" style:parent-style-name="預設段落字型" style:family="text">
      <style:text-properties style:font-name-asian="標楷體" style:font-name-complex="標楷體" style:letter-kerning="false"/>
    </style:style>
    <style:style style:name="T487" style:parent-style-name="預設段落字型" style:family="text">
      <style:text-properties style:font-name-asian="標楷體" style:font-name-complex="標楷體" fo:color="#000000" style:letter-kerning="false"/>
    </style:style>
    <style:style style:name="T48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9" style:parent-style-name="Standard" style:family="paragraph">
      <style:paragraph-properties fo:margin-top="0.0597in" fo:margin-bottom="0in" fo:line-height="0.1451in" fo:margin-left="0.0986in" fo:margin-right="0.1041in" fo:text-indent="-0.0715in">
        <style:tab-stops/>
      </style:paragraph-properties>
    </style:style>
    <style:style style:name="P490" style:parent-style-name="Standard" style:family="paragraph">
      <style:paragraph-properties fo:margin-top="0.0569in" fo:margin-bottom="0in" fo:line-height="0.3472in"/>
      <style:text-properties fo:color="#000000"/>
    </style:style>
    <style:style style:name="P491" style:parent-style-name="Standard" style:family="paragraph">
      <style:paragraph-properties fo:margin-top="0.0569in" fo:margin-bottom="0in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2" style:parent-style-name="Standard" style:family="paragraph">
      <style:paragraph-properties fo:margin-top="0.0569in" fo:margin-bottom="0in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3" style:parent-style-name="Standard" style:family="paragraph">
      <style:paragraph-properties fo:margin-top="0.0569in" fo:margin-bottom="0in" fo:line-height="0.3472in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1" style:parent-style-name="Standard" style:family="paragraph">
      <style:paragraph-properties fo:margin-top="0.0569in" fo:margin-bottom="0in" fo:line-height="0.3472in"/>
    </style:style>
    <style:style style:name="T50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50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P504" style:parent-style-name="Standard" style:family="paragraph">
      <style:paragraph-properties fo:text-align="justify" fo:margin-bottom="0in" fo:line-height="0.4861in" fo:margin-right="0.1493in"/>
    </style:style>
    <style:style style:name="T505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2" style:parent-style-name="Standard" style:family="paragraph">
      <style:paragraph-properties fo:margin-top="0.9069in" fo:margin-bottom="0in" fo:line-height="0.243in"/>
    </style:style>
    <style:style style:name="T51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4" style:parent-style-name="Standard" style:family="paragraph">
      <style:paragraph-properties fo:margin-top="0.3673in" fo:margin-bottom="0in" fo:line-height="0.243in"/>
    </style:style>
    <style:style style:name="T515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P516" style:parent-style-name="Standard" style:family="paragraph">
      <style:paragraph-properties fo:margin-top="0.7201in" fo:margin-bottom="0in" fo:line-height="0.243in"/>
    </style:style>
    <style:style style:name="T51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8" style:parent-style-name="Standard" style:family="paragraph">
      <style:paragraph-properties fo:margin-bottom="0in" fo:line-height="0.3472in"/>
    </style:style>
    <style:style style:name="T519" style:parent-style-name="預設段落字型" style:family="text">
      <style:text-properties style:font-name-asian="標楷體" style:font-name-complex="標楷體" style:font-weight-complex="bold" fo:color="#000000" fo:letter-spacing="-0.0145in" style:letter-kerning="false" fo:font-size="14pt" style:font-size-asian="14pt" style:font-size-complex="14pt"/>
    </style:style>
    <style:style style:name="P520" style:parent-style-name="Standard" style:family="paragraph">
      <style:paragraph-properties fo:margin-bottom="0in" fo:line-height="0.3472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21" style:parent-style-name="Standard" style:family="paragraph">
      <style:paragraph-properties fo:margin-bottom="0in" fo:line-height="0.3472in"/>
    </style:style>
    <style:style style:name="T52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23" style:parent-style-name="Standard" style:family="paragraph">
      <style:paragraph-properties fo:margin-bottom="0in" fo:line-height="0.3472in"/>
    </style:style>
    <style:style style:name="T52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P537" style:parent-style-name="Standard" style:family="paragraph">
      <style:paragraph-properties fo:margin-bottom="0in" fo:line-height="0.3333in" fo:margin-left="0.196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1479in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0.150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0.1486in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letter-spacing="0.0451in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49" style:parent-style-name="Standard" style:family="paragraph">
      <style:paragraph-properties fo:margin-top="0.1736in" fo:margin-bottom="0in" fo:line-height="0.243in"/>
    </style:style>
    <style:style style:name="T5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554" style:parent-style-name="Standard" style:family="paragraph">
      <style:paragraph-properties fo:margin-top="0.0618in" fo:margin-bottom="0in" fo:line-height="0.243in"/>
    </style:style>
    <style:style style:name="T5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0.3611in"/>
      <style:text-properties fo:color="#000000"/>
    </style:style>
    <style:style style:name="P55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3611in"/>
    </style:style>
    <style:style style:name="T561" style:parent-style-name="預設段落字型" style:family="text">
      <style:text-properties fo:color="#000000"/>
    </style:style>
    <style:style style:name="P562" style:parent-style-name="Standard" style:family="paragraph">
      <style:paragraph-properties fo:margin-top="0.0597in" fo:margin-bottom="0in" fo:line-height="0.1451in" fo:margin-left="0.1701in" fo:margin-right="0.1041in" fo:text-indent="-0.0715in">
        <style:tab-stops/>
      </style:paragraph-properties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font-name-complex="標楷體" fo:color="#000000" style:letter-kerning="false"/>
    </style:style>
    <style:style style:name="T5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9" style:parent-style-name="Standard" style:family="paragraph">
      <style:paragraph-properties fo:margin-top="0.0569in" fo:margin-bottom="0in" fo:line-height="0.3472in"/>
    </style:style>
    <style:style style:name="T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28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212738515"/>經濟部「非洲豬瘟禁宰期間傳統市場豬肉攤商營業損失補助方案」</text:p>
      <text:h text:style-name="P4" text:outline-level="4">補助作業及登記表</text:h>
      <text:p text:style-name="P5">114.11.3</text:p>
      <text:p text:style-name="P6"><text:bookmark-end text:name="_Hlk212738515"/></text:p>
      <text:list text:style-name="LFO1" text:continue-numbering="true">
        <text:list-item>
          <text:p text:style-name="P7"><text:span text:style-name="T8">目的：</text:span><text:span text:style-name="T9">因應非洲豬瘟疫情禁宰禁運對傳統市場豬肉攤商營運造成衝擊，協助<text:s/></text:span></text:p>
        </text:list-item>
      </text:list>
      <text:p text:style-name="P10"><text:span text:style-name="T11"><text:s text:c="5"/></text:span><text:span text:style-name="T12">豬肉攤商度過停業期間，穩定生計。</text:span></text:p>
      <text:list text:style-name="LFO1" text:continue-numbering="true">
        <text:list-item>
          <text:p text:style-name="P13"><text:bookmark-start text:name="_Hlk212734443"/>受補助之對象及條件：</text:p>
        </text:list-item>
      </text:list>
      <text:list text:style-name="LFO2" text:continue-numbering="true">
        <text:list-item>
          <text:p text:style-name="P14"><text:span text:style-name="T15">各直轄市、縣（市）政府或鄉（鎮、市、區）公所</text:span><text:span text:style-name="T16">列管有案</text:span><text:span text:style-name="T17">之公民有零售市場、攤販集中場，</text:span><text:span text:style-name="T18">專營販售生鮮溫體豬肉</text:span><text:span text:style-name="T19">之攤商。</text:span></text:p>
        </text:list-item>
        <text:list-item>
          <text:p text:style-name="P20"><text:span text:style-name="T21">攤商有</text:span><text:span text:style-name="T22">營業事實</text:span><text:span text:style-name="T23">，並於國內非洲豬瘟疫情前即在傳統市場內從事生鮮</text:span><text:span text:style-name="T24">溫體</text:span><text:span text:style-name="T25">豬肉販售者。</text:span></text:p>
        </text:list-item>
        <text:list-item>
          <text:p text:style-name="P26"><text:span text:style-name="T27">攤商於國內非洲豬瘟疫情後，配合活體豬禁宰禁運政策而</text:span><text:span text:style-name="T28">暫停販售生鮮溫體豬肉</text:span><text:span text:style-name="T29">造成損失者。</text:span></text:p>
        </text:list-item>
      </text:list>
      <text:list text:style-name="LFO1" text:continue-numbering="true">
        <text:list-item>
          <text:p text:style-name="P30"><text:bookmark-end text:name="_Hlk212734443"/>補助標準及金額：</text:p>
        </text:list-item>
      </text:list>
      <text:list text:style-name="LFO3" text:continue-numbering="true">
        <text:list-item>
          <text:p text:style-name="P31"><text:span text:style-name="T32">配合農業部公告114年10月22日中午12時起，全國禁宰、禁運活體豬至114年11月6日中午12時止，總計15日。</text:span></text:p>
        </text:list-item>
        <text:list-item>
          <text:p text:style-name="P33"><text:span text:style-name="T34">於上述期間</text:span><text:span text:style-name="T35">暫停販售生鮮溫體豬肉而造成營業損失者</text:span><text:span text:style-name="T36">，每攤補助新臺幣</text:span><text:span text:style-name="T37">（</text:span><text:span text:style-name="T38">下同</text:span><text:span text:style-name="T39">）</text:span><text:span text:style-name="T40">3萬元整。</text:span></text:p>
        </text:list-item>
      </text:list>
      <text:list text:style-name="LFO1" text:continue-numbering="true">
        <text:list-item>
          <text:p text:style-name="P41"><text:span text:style-name="T42">補助受理期間：</text:span><text:span text:style-name="T43">自禁宰禁運期限解除後，由各直轄市、縣（市）政府受理攤 商登記並造冊，並於二個月內函送本部商業發展署（下稱本部商業署）。</text:span></text:p>
        </text:list-item>
        <text:list-item>
          <text:p text:style-name="P44">補助申請程序及核撥：</text:p>
        </text:list-item>
      </text:list>
      <text:list text:style-name="LFO4" text:continue-numbering="true">
        <text:list-item>
          <text:p text:style-name="P45"><text:span text:style-name="T46">由全國22直轄市、縣（市）政府彙整攤商申請資料，經審查後將符合資格之攤商，以市場為單位造冊，函送本部商業署辦理。</text:span></text:p>
        </text:list-item>
        <text:list-item>
          <text:p text:style-name="P47"><text:span text:style-name="T48">直轄市、縣（市）政府應檢附下列文件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"><text:span text:style-name="T50">傳統市場攤商清冊</text:span><text:span text:style-name="T51">（附件一）。</text:span></text:p>
                </text:list-item>
                <text:list-item>
                  <text:p text:style-name="P52">豬肉攤商申請表（附件二）。</text:p>
                </text:list-item>
                <text:list-item>
                  <text:p text:style-name="P53">攤位營業照片或販售商品證明（附件三）。</text:p>
                </text:list-item>
                <text:list-item>
                  <text:p text:style-name="P54"><text:span text:style-name="T55">攤位實際經營者帳戶及身分證影本（附件四）。</text:span></text:p>
                </text:list-item>
                <text:list-item>
                  <text:p text:style-name="P56">申請攤商切結書（附件五）</text:p>
                </text:list-item>
                <text:list-item>
                  <text:p text:style-name="P57">領據（附件六）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8">未依本須知之格式提供申請文件或文件缺漏，係屬文件不齊備，本部商業署得不予受理；經審查如需補正者，得要求限期補正；無法補正或逾期未補正者，得駁回其申請。</text:p>
        </text:list-item>
        <text:list-item>
          <text:p text:style-name="P59"><text:span text:style-name="T60">本部商業署就補助申請審核無誤後，補助款項將直接撥付予攤商提供之金融帳戶。</text:span></text:p>
        </text:list-item>
      </text:list>
      <text:list text:style-name="LFO1" text:continue-numbering="true">
        <text:list-item>
          <text:p text:style-name="P61">督導查核：</text:p>
        </text:list-item>
      </text:list>
      <text:list text:style-name="LFO5" text:continue-numbering="true">
        <text:list-item>
          <text:p text:style-name="P62"><text:span text:style-name="T63">攤商及地方主管機關應確保補助申請內容之正確性，如有隱匿不實、造假、虛報、浮報或重複請領等情事（不同市場同一攤商者），本部商業署得駁回其申請；已獲補助者，本部得撤銷補助，並追回已撥付之補助款及追究相關責任。</text:span></text:p>
        </text:list-item>
        <text:list-item>
          <text:p text:style-name="P64"><text:span text:style-name="T65">獲得補助之攤商須在傳統市場內持續營業中，本部得派員隨機至現場督導查核，如發現攤商已歇業或更換販售業種者，得追回已撥付之補助款。</text:span></text:p>
        </text:list-item>
      </text:list>
      <text:p text:style-name="P66"/>
      <text:p text:style-name="P67"><text:span text:style-name="T68">非洲豬瘟禁宰期間傳統市場豬肉攤商營業損失補助</text:span><text:span text:style-name="T69">登記表</text:span></text:p>
      <text:p text:style-name="P70"/>
      <text:p text:style-name="P71"><text:span text:style-name="T72">【附件一】傳統市場攤商清冊</text:span></text:p>
      <text:p text:style-name="P73"><text:span text:style-name="T74"><text:s text:c="8"/></text:span><text:span text:style-name="T75"><text:s text:c="11"/></text:span><text:span text:style-name="T76">縣市</text:span><text:span text:style-name="T77"><text:s text:c="19"/>(市場名稱)</text:span></text:p>
      <text:p text:style-name="P78"/>
      <text:p text:style-name="P79"><text:span text:style-name="T80">傳統</text:span><text:span text:style-name="T81"><draw:frame draw:z-index="251702272" draw:id="id0" draw:style-name="a0" draw:name="文字方塊 12" text:anchor-type="paragraph" svg:x="-0.20728in" svg:y="0.38436in" svg:width="2.17292in" svg:height="1.53542in" style:rel-width="scale" style:rel-height="scale"><draw:text-box><text:p text:style-name="P82">表格不足可自行新增或延伸使用</text:p></draw:text-box><svg:title/><svg:desc/></draw:frame></text:span><text:span text:style-name="T83">市場攤商清冊</text:span></text:p>
      <text:p text:style-name="P84">中華民國 <text:s text:c="3"/>年 <text:s text:c="4"/>月 <text:s text:c="2"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序號</text:p>
          </table:table-cell>
          <table:table-cell table:style-name="TableCell97">
            <text:p text:style-name="P98">攤位</text:p>
            <text:p text:style-name="P99">編號</text:p>
          </table:table-cell>
          <table:table-cell table:style-name="TableCell100">
            <text:p text:style-name="P101">攤鋪位名稱</text:p>
            <text:p text:style-name="P102">(或營業項目:</text:p>
            <text:p text:style-name="P103">EX生鮮豬肉)</text:p>
          </table:table-cell>
          <table:table-cell table:style-name="TableCell104">
            <text:p text:style-name="P105">攤位實際</text:p>
            <text:p text:style-name="P106"><text:span text:style-name="T107">經營者</text:span></text:p>
          </table:table-cell>
          <table:table-cell table:style-name="TableCell108">
            <text:p text:style-name="P109"><text:span text:style-name="T110">身分證字號</text:span></text:p>
          </table:table-cell>
          <table:table-cell table:style-name="TableCell111">
            <text:p text:style-name="P112">匯款銀行</text:p>
          </table:table-cell>
          <table:table-cell table:style-name="TableCell113">
            <text:p text:style-name="P114">匯款帳號</text:p>
          </table:table-cell>
          <table:table-cell table:style-name="TableCell115">
            <text:p text:style-name="P116">補助金額</text:p>
            <text:p text:style-name="P117"><text:span text:style-name="T118">新臺幣:元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6">
            <text:p text:style-name="P208"><text:span text:style-name="T20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聲明:</text:p>
      <text:p text:style-name="P213"><text:span text:style-name="T214"><text:s text:c="5"/>1.本機關及所轄攤商保證請領「非洲豬瘟禁宰期間傳統市場豬肉攤商營業損失補助」檢附文件均屬正確。如有隱匿不實</text:span><text:span text:style-name="T215">、</text:span><text:span text:style-name="T216">造假</text:span><text:span text:style-name="T217">、</text:span><text:span text:style-name="T218">虛報</text:span><text:span text:style-name="T219">、</text:span><text:span text:style-name="T220">浮報或重複請領等情事</text:span><text:span text:style-name="T221">，</text:span><text:span text:style-name="T222">同意經濟部商業發展署不予撥款；已撥款者，繳還所領補助款，並願負一切法律責任。</text:span></text:p>
      <text:p text:style-name="P223"><text:span text:style-name="T224"><text:s text:c="5"/>2.補助款將統一匯入攤商帳戶：地方主管機關核對攤位實際經營者無誤，且經濟部商業發展署全數核實後，將依清冊核發補助款予攤商。</text:span></text:p>
      <text:p text:style-name="P225"/>
      <text:p text:style-name="P226">承辦人： <text:s text:c="22"/>業務主管： <text:s text:c="18"/>機關首長：</text:p>
      <text:p text:style-name="P227"/>
      <text:p text:style-name="P228"/>
      <text:p text:style-name="P229"/>
      <text:soft-page-break/>
      <text:p text:style-name="P230"><text:span text:style-name="T231">【附件二】豬肉攤商</text:span><text:span text:style-name="T232">登記表</text:span></text:p>
      <text:p text:style-name="P233"/>
      <text:p text:style-name="P234"><text:span text:style-name="T235">案件編號</text:span><text:span text:style-name="T236">(</text:span><text:span text:style-name="T237">受理機關填寫</text:span><text:span text:style-name="T238">)</text:span><text:span text:style-name="T239">：</text:span></text:p>
      <text:p text:style-name="P240"><text:span text:style-name="T241">A.</text:span><text:span text:style-name="T242">基本資料</text:span></text:p>
      <text:p text:style-name="P243"><text:span text:style-name="T244"><draw:connector draw:type="line" svg:x1="5.47222in" svg:y1="2.84792in" svg:x2="7.59722in" svg:y2="2.84792in" draw:z-index="251709440" draw:id="id1" draw:style-name="a1" draw:name="形狀1" text:anchor-type="paragraph"><svg:title/><svg:desc/></draw:connector></text:span><text:span text:style-name="T245"><draw:connector draw:type="line" svg:x1="1.92778in" svg:y1="2.84722in" svg:x2="3.14792in" svg:y2="2.84722in" draw:z-index="251728896" draw:id="id2" draw:style-name="a2" draw:name="形狀6" text:anchor-type="paragraph"><svg:title/><svg:desc/></draw:connector></text:span><text:span text:style-name="T246">攤位名稱：</text:span><text:span text:style-name="T247"><text:s text:c="32"/></text:span><text:span text:style-name="T248">營業稅籍編號</text:span><text:span text:style-name="T249">/</text:span><text:span text:style-name="T250">統一編號：</text:span><text:span text:style-name="T251">(</text:span><text:span text:style-name="T252">若無則免填</text:span><text:span text:style-name="T253">)</text:span></text:p>
      <text:p text:style-name="P254"><text:span text:style-name="T255"><draw:connector draw:type="line" svg:x1="5.15069in" svg:y1="3.2125in" svg:x2="7.59097in" svg:y2="3.2125in" draw:z-index="251730944" draw:id="id3" draw:style-name="a3" draw:name="形狀1" text:anchor-type="paragraph"><svg:title/><svg:desc/></draw:connector></text:span><text:span text:style-name="T256"><text:s text:c="55"/></text:span><text:span text:style-name="T257">市場或攤販集中場編號：</text:span></text:p>
      <text:p text:style-name="P258"><text:span text:style-name="T259">攤位實際經營者：</text:span><text:span text:style-name="T260"><text:s text:c="12"/></text:span><text:span text:style-name="T261">身分證字號：</text:span><text:span text:style-name="T262"><draw:connector draw:type="line" svg:x1="4.77559in" svg:y1="3.57992in" svg:x2="7.57837in" svg:y2="3.57992in" draw:z-index="251711488" draw:id="id4" draw:style-name="a4" draw:name="形狀4" text:anchor-type="paragraph"><svg:title/><svg:desc/></draw:connector></text:span></text:p>
      <text:p text:style-name="P263"><text:span text:style-name="T264"><draw:connector draw:type="line" svg:x1="2.40208in" svg:y1="3.61458in" svg:x2="3.62222in" svg:y2="3.61458in" draw:z-index="251726848" draw:id="id5" draw:style-name="a5" draw:name="形狀6" text:anchor-type="paragraph"><svg:title/><svg:desc/></draw:connector></text:span><text:span text:style-name="T265">營業地址：</text:span><text:span text:style-name="T266"><draw:connector draw:type="line" svg:x1="1.76024in" svg:y1="3.95709in" svg:x2="7.57899in" svg:y2="3.95709in" draw:z-index="251712512" draw:id="id6" draw:style-name="a6" draw:name="形狀5" text:anchor-type="paragraph"><svg:title/><svg:desc/></draw:connector></text:span></text:p>
      <text:p text:style-name="P267"><text:span text:style-name="T268"><draw:connector draw:type="line" svg:x1="1.59063in" svg:y1="4.34514in" svg:x2="3.5323in" svg:y2="4.34514in" draw:z-index="251713536" draw:id="id7" draw:style-name="a7" draw:name="形狀6" text:anchor-type="paragraph"><svg:title/><svg:desc/></draw:connector></text:span><text:span text:style-name="T269">聯絡人：</text:span></text:p>
      <text:p text:style-name="P270"><text:span text:style-name="T271">聯絡地址</text:span><text:span text:style-name="T272">/</text:span><text:span text:style-name="T273">電話：</text:span><text:span text:style-name="T274"><draw:connector draw:type="line" svg:x1="2.24724in" svg:y1="4.71378in" svg:x2="4.6778in" svg:y2="4.71378in" draw:z-index="251714560" draw:id="id8" draw:style-name="a8" draw:name="形狀7" text:anchor-type="paragraph"><svg:title/><svg:desc/></draw:connector></text:span></text:p>
      <text:p text:style-name="P275"><text:span text:style-name="T276">申請日期：</text:span><text:span text:style-name="T277"><text:s text:c="2"/></text:span><text:span text:style-name="T278">年</text:span><text:span text:style-name="T279"><text:s text:c="2"/></text:span><text:span text:style-name="T280"><text:s/></text:span><text:span text:style-name="T281">月</text:span><text:span text:style-name="T282"><text:s/></text:span><text:span text:style-name="T283">日</text:span></text:p>
      <text:p text:style-name="P284"><text:span text:style-name="T285">B.</text:span><text:span text:style-name="T286">申請類型</text:span></text:p>
      <text:p text:style-name="P287"><text:span text:style-name="T288">攤商因國內非洲豬瘟疫情後配合活體豬禁宰禁運政策</text:span><text:span text:style-name="T289">暫停販售生鮮溫體豬肉而造成營業損失者</text:span><text:span text:style-name="T290">，每攤補助</text:span><text:span text:style-name="T291">3</text:span><text:span text:style-name="T292">萬元。</text:span></text:p>
      <text:p text:style-name="P293"><text:span text:style-name="T294">此致</text:span><text:span text:style-name="T295"><text:s/></text:span><text:span text:style-name="T296">經濟部商業發展署</text:span></text:p>
      <text:p text:style-name="P297"><text:span text:style-name="T298"><draw:frame draw:z-index="251722752" draw:style-name="a9" draw:name="影像2" text:anchor-type="paragraph" svg:x="0in" svg:y="6.76471in" svg:width="6.87913in" svg:height="0.07913in" style:rel-width="scale" style:rel-height="scale"><draw:image xlink:href="media/image1.jpeg" xlink:type="simple" xlink:show="embed" xlink:actuate="onLoad"/><svg:title/><svg:desc/></draw:frame></text:span><text:span text:style-name="T299">C.</text:span><text:span text:style-name="T300">審核</text:span><text:span text:style-name="T301">(</text:span><text:span text:style-name="T302">受理機關填寫</text:span><text:span text:style-name="T303">)</text:span><text:span text:style-name="T304"><draw:connector draw:type="line" svg:x1="0.78661in" svg:y1="7.25433in" svg:x2="0.79286in" svg:y2="7.25433in" draw:z-index="251716608" draw:id="id9" draw:style-name="a10" draw:name="形狀8" text:anchor-type="paragraph"><svg:title/><svg:desc/></draw:connector></text:span><text:span text:style-name="T305"><draw:connector draw:type="line" svg:x1="1.55197in" svg:y1="7.25433in" svg:x2="1.55822in" svg:y2="7.25433in" draw:z-index="251717632" draw:id="id10" draw:style-name="a11" draw:name="形狀9" text:anchor-type="paragraph"><svg:title/><svg:desc/></draw:connector></text:span><text:span text:style-name="T306"><draw:connector draw:type="line" svg:x1="7.26102in" svg:y1="7.25433in" svg:x2="7.26727in" svg:y2="7.25433in" draw:z-index="251718656" draw:id="id11" draw:style-name="a12" draw:name="形狀10" text:anchor-type="paragraph"><svg:title/><svg:desc/></draw:connector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審</text:span><text:span text:style-name="T314">核</text:span><text:span text:style-name="T315">結</text:span><text:span text:style-name="T316">果</text:span></text:p>
          </table:table-cell>
          <table:table-cell table:style-name="TableCell317">
            <text:p text:style-name="P318"><text:span text:style-name="T319">□符合。</text:span></text:p>
            <text:p text:style-name="P320"><text:span text:style-name="T321">□通知補正，已於</text:span><text:span text:style-name="T322"><text:s text:c="5"/></text:span><text:span text:style-name="T323">年</text:span><text:span text:style-name="T324"><text:s text:c="5"/></text:span><text:span text:style-name="T325">月</text:span><text:span text:style-name="T326"><text:s text:c="5"/></text:span><text:span text:style-name="T327">日補件完成。</text:span></text:p>
            <text:p text:style-name="P328"><text:span text:style-name="T329">□不符合</text:span></text:p>
          </table:table-cell>
        </table:table-row>
      </table:table>
      <text:p text:style-name="P330"><text:span text:style-name="T331">承辦人：</text:span><text:span text:style-name="T332"><text:s text:c="2"/></text:span><text:span text:style-name="T333">業務主管：</text:span><text:span text:style-name="T334"><text:s/></text:span></text:p>
      <text:p text:style-name="P335"/>
      <text:p text:style-name="P336"/>
      <text:p text:style-name="P337"><text:span text:style-name="T338">檢附文件：</text:span></text:p>
      <text:p text:style-name="P339"><text:span text:style-name="T340">□1.攤位營業照片或販售商品證明</text:span></text:p>
      <text:p text:style-name="P341"><text:span text:style-name="T342">□2.</text:span><text:span text:style-name="T343">攤位實際經營者</text:span><text:span text:style-name="T344">帳戶及身分證正反面影本</text:span></text:p>
      <text:p text:style-name="P345">□3.其他經受理機關指定之文件：</text:p>
      <text:soft-page-break/>
      <text:p text:style-name="P346"><text:span text:style-name="T347">【附件三】</text:span><text:span text:style-name="T348">攤位營業照片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bookmark-start text:name="_Hlk190771917"/>1.攤位全貌照片(彩色)<text:s/>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【說明】本攤位自民國</text:span><text:span text:style-name="T365"><text:s text:c="6"/></text:span><text:span text:style-name="T366">年起於市場內開始營業，迄今約計</text:span><text:span text:style-name="T367"><text:s text:c="6"/></text:span><text:span text:style-name="T368">年。</text:span></text:p>
          </table:table-cell>
        </table:table-row>
      </table:table>
      <text:p text:style-name="P369"><text:bookmark-end text:name="_Hlk190771917"/></text:p>
      <text:soft-page-break/>
      <text:p text:style-name="P370"><text:span text:style-name="T373">【附件四】</text:span><text:span text:style-name="T374">攤位實際經營者</text:span><text:span text:style-name="T375">帳戶及身分證影本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  <text:p text:style-name="P385">中華民國 <text:s text:c="3"/>年 <text:s text:c="4"/>月 <text:s text:c="3"/>日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攤位實際經營者</text:span><text:span text:style-name="T390">存</text:span><text:span text:style-name="T391">摺封面影本黏貼處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身分證正面影本黏貼處</text:p>
          </table:table-cell>
          <table:table-cell table:style-name="TableCell395" table:number-columns-spanned="2">
            <text:p text:style-name="P396">身分證反面影本黏貼處</text:p>
          </table:table-cell>
          <table:covered-table-cell/>
        </table:table-row>
      </table:table>
      <text:soft-page-break/>
      <text:p text:style-name="P397"><text:span text:style-name="T408">【附件五】</text:span><text:span text:style-name="T409">申請攤商切結書</text:span></text:p>
      <text:p text:style-name="P410"><text:span text:style-name="T411">（申請攤位名</text:span><text:span text:style-name="T412">稱）</text:span><text:span text:style-name="T413">________________________________________________</text:span></text:p>
      <text:p text:style-name="P414"><text:span text:style-name="T415">已確實</text:span><text:span text:style-name="T416">依經濟部</text:span><text:span text:style-name="T417">「非洲豬瘟禁宰期間傳統市場豬肉攤商營業損失補助方案」</text:span><text:span text:style-name="T418">規定</text:span><text:span text:style-name="T419">辦理</text:span><text:span text:style-name="T420">，絕無</text:span><text:span text:style-name="T421">隱</text:span><text:span text:style-name="T422">匿、</text:span><text:span text:style-name="T423">虛偽</text:span><text:span text:style-name="T424">或造假</text:span><text:span text:style-name="T425">等不實情事，如有虛偽不實願負相關法律責任，絕無異議。</text:span></text:p>
      <text:p text:style-name="P426"/>
      <text:p text:style-name="P427"/>
      <text:p text:style-name="P428"/>
      <text:p text:style-name="P429"/>
      <text:p text:style-name="P430"/>
      <text:p text:style-name="P431"><text:span text:style-name="T432">此致</text:span></text:p>
      <text:p text:style-name="P433"><text:span text:style-name="T434"><text:s text:c="23"/></text:span><text:span text:style-name="T435">縣/市政府</text:span></text:p>
      <text:p text:style-name="P436"><text:span text:style-name="T437">經濟部商業發展署</text:span></text:p>
      <text:p text:style-name="P438"><text:span text:style-name="T439">立切結書人</text:span></text:p>
      <text:p text:style-name="P440">攤位名稱：</text:p>
      <text:p text:style-name="P441"><text:span text:style-name="T442">攤位實際經營者：</text:span><text:span text:style-name="T443"><text:s text:c="77"/></text:span><text:span text:style-name="T444">身分證字號：</text:span></text:p>
      <text:p text:style-name="P445"><text:span text:style-name="T446">營業</text:span><text:span text:style-name="T447">稅籍編號</text:span><text:span text:style-name="T448">/</text:span><text:span text:style-name="T449">統一編號：</text:span><text:span text:style-name="T450">(若無則免填)</text:span></text:p>
      <text:p text:style-name="P451"><text:span text:style-name="T452">市場或</text:span><text:bookmark-start text:name="_Hlk213088404"/><text:span text:style-name="T453">攤販集中場</text:span><text:bookmark-end text:name="_Hlk213088404"/><text:span text:style-name="T454">編號：</text:span><text:span text:style-name="T455"><text:s/></text:span></text:p>
      <text:p text:style-name="P456"><text:span text:style-name="T457"><text:s text:c="4"/></text:span><text:span text:style-name="T458">營業地址：</text:span><text:span text:style-name="T459"><text:s text:c="18"/></text:span><text:span text:style-name="T460">縣市</text:span><text:span text:style-name="T461"><text:s text:c="18"/></text:span><text:span text:style-name="T462">鄉鎮市區</text:span><text:span text:style-name="T463"><text:s/></text:span><text:span text:style-name="T464"><text:s/>村</text:span><text:span text:style-name="T465">鄰</text:span><text:span text:style-name="T466"><text:s text:c="11"/></text:span><text:span text:style-name="T467">街</text:span><text:span text:style-name="T468">(</text:span><text:span text:style-name="T469">路</text:span><text:span text:style-name="T470">)</text:span></text:p>
      <text:p text:style-name="P471"><text:span text:style-name="T472"><text:s text:c="7"/></text:span><text:span text:style-name="T473">段</text:span><text:span text:style-name="T474"><text:s text:c="3"/></text:span><text:span text:style-name="T475">巷</text:span><text:span text:style-name="T476"><text:s text:c="3"/></text:span><text:span text:style-name="T477">弄</text:span><text:span text:style-name="T478"><text:s text:c="3"/></text:span><text:span text:style-name="T479">號</text:span><text:span text:style-name="T480"><text:s text:c="10"/></text:span><text:span text:style-name="T481"><text:s text:c="2"/></text:span><text:span text:style-name="T482">樓</text:span></text:p>
      <text:p text:style-name="P483"><text:span text:style-name="T484"><draw:frame draw:z-index="251721728" draw:id="id12" draw:style-name="a13" draw:name="外框2" text:anchor-type="paragraph" svg:x="0in" svg:y="8.90625in" svg:width="3.93681in" svg:height="1.18056in" style:rel-width="scale" style:rel-height="scale"><draw:text-box><text:p text:style-name="P485"><text:span text:style-name="T486">申請攤位</text:span><text:span text:style-name="T487">實際經營者</text:span><text:span text:style-name="T488">簽名及蓋章</text:span></text:p><text:p text:style-name="P489"/></draw:text-box><svg:title/><svg:desc/></draw:frame></text:span></text:p>
      <text:p text:style-name="P490"/>
      <text:p text:style-name="P491"/>
      <text:p text:style-name="P492"/>
      <text:p text:style-name="P493"><text:span text:style-name="T494">中 華 民 國<text:s/></text:span><text:span text:style-name="T495"><text:s text:c="16"/></text:span><text:span text:style-name="T496">年</text:span><text:span text:style-name="T497"><text:s text:c="16"/></text:span><text:span text:style-name="T498">月</text:span><text:span text:style-name="T499"><text:s text:c="16"/></text:span><text:span text:style-name="T500">日</text:span></text:p>
      <text:soft-page-break/>
      <text:p text:style-name="P501"><text:span text:style-name="T502">【附件六】</text:span><text:span text:style-name="T503">領據</text:span></text:p>
      <text:p text:style-name="P504"><text:span text:style-name="T505">茲收到經濟部商業發展署</text:span><text:span text:style-name="T506">「</text:span><text:span text:style-name="T507">非洲豬瘟禁宰期間傳統市場豬肉攤商營業損失補助」</text:span><text:span text:style-name="T508">補助金額，共計新臺幣</text:span><text:span text:style-name="T509"><text:s/>3</text:span><text:span text:style-name="T510">萬元</text:span><text:span text:style-name="T511">整。</text:span></text:p>
      <text:p text:style-name="P512"><text:span text:style-name="T513">此致</text:span></text:p>
      <text:p text:style-name="P514"><text:span text:style-name="T515">經濟部商業發展署</text:span></text:p>
      <text:p text:style-name="P516"><text:span text:style-name="T517">攤位名稱：</text:span></text:p>
      <text:p text:style-name="P518"><text:span text:style-name="T519">攤位實際經營者：</text:span></text:p>
      <text:p text:style-name="P520">身分證字號：</text:p>
      <text:p text:style-name="P521"><text:span text:style-name="T522">聯絡電話：</text:span></text:p>
      <text:p text:style-name="P523"><text:span text:style-name="T524">營業地址：</text:span><text:span text:style-name="T525"><text:s text:c="18"/></text:span><text:span text:style-name="T526">縣市</text:span><text:span text:style-name="T527"><text:s text:c="18"/></text:span><text:span text:style-name="T528">鄉鎮市區</text:span><text:span text:style-name="T529"><text:s/>村</text:span><text:span text:style-name="T530">鄰</text:span><text:span text:style-name="T531"><text:s text:c="11"/></text:span><text:span text:style-name="T532">街</text:span><text:span text:style-name="T533">(</text:span><text:span text:style-name="T534">路</text:span><text:span text:style-name="T535">)</text:span><text:span text:style-name="T536"><text:s/></text:span></text:p>
      <text:p text:style-name="P537"><text:span text:style-name="T538"><text:s text:c="7"/></text:span><text:span text:style-name="T539">段</text:span><text:span text:style-name="T540"><text:s text:c="3"/></text:span><text:span text:style-name="T541">巷</text:span><text:span text:style-name="T542"><text:s text:c="3"/></text:span><text:span text:style-name="T543">弄</text:span><text:span text:style-name="T544"><text:s text:c="3"/></text:span><text:span text:style-name="T545">號</text:span><text:span text:style-name="T546"><text:s text:c="10"/></text:span><text:span text:style-name="T547"><text:s text:c="2"/></text:span><text:span text:style-name="T548">樓</text:span></text:p>
      <text:p text:style-name="P549"><text:span text:style-name="T550">營業稅籍編號</text:span><text:span text:style-name="T551">/</text:span><text:span text:style-name="T552">統一編號：</text:span><text:span text:style-name="T553">(若無則免填)</text:span></text:p>
      <text:p text:style-name="P554"><text:span text:style-name="T555">市場或攤販集中場編號：</text:span></text:p>
      <text:p text:style-name="P556"/>
      <text:p text:style-name="P557"/>
      <text:p text:style-name="P558"/>
      <text:p text:style-name="P559"/>
      <text:p text:style-name="P560"><text:span text:style-name="T561"><draw:frame draw:z-index="251732992" draw:id="id13" draw:style-name="a14" draw:name="外框4" text:anchor-type="paragraph" svg:x="0in" svg:y="8.80174in" svg:width="3.93681in" svg:height="1.18056in" style:rel-width="scale" style:rel-height="scale"><draw:text-box><text:p text:style-name="P562"><text:span text:style-name="T563">申請攤位</text:span><text:span text:style-name="T564">實際經營者</text:span><text:span text:style-name="T565">簽名及蓋章</text:span></text:p></draw:text-box><svg:title/><svg:desc/></draw:frame></text:span></text:p>
      <text:p text:style-name="P566"/>
      <text:p text:style-name="P567"/>
      <text:p text:style-name="P568"/>
      <text:p text:style-name="P569"><text:span text:style-name="T570">中 華 民 國<text:s/></text:span><text:span text:style-name="T571"><text:s text:c="16"/></text:span><text:span text:style-name="T572">年</text:span><text:span text:style-name="T573"><text:s text:c="16"/></text:span><text:span text:style-name="T574">月</text:span><text:span text:style-name="T575"><text:s text:c="16"/></text:span><text:span text:style-name="T5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326in" fo:margin-left="0.668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3.5pt" style:font-size-asian="13.5pt" style:font-size-complex="13.5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-asian="雅真標準楷書" fo:font-weight="bold" style:font-weight-asian="bold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fo:font-size="13.5pt" style:font-size-asian="13.5pt" style:font-size-complex="13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字元字元2字元字元字元1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fo:margin-bottom="0.1111in" fo:line-height="115%"/>
      <style:text-properties style:font-name="Aptos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" style:display-name="標題" style:family="paragraph" style:parent-style-name="內文">
      <style:paragraph-properties style:text-autospace="none" fo:text-align="center" fo:margin-top="0.0194in" fo:margin-right="0.1402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Calibri" style:font-name-asian="標楷體" fo:font-weight="bold" style:font-weight-asian="bold" style:font-weight-complex="normal" fo:color="#000000" fo:font-size="12pt" style:font-size-asian="12pt" style:font-size-complex="12pt"/>
    </style:style>
    <style:style style:name="WW_CharLFO1LVL3" style:family="text">
      <style:text-properties style:font-name="Calibri" style:font-name-complex="Calibri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style:font-weight-complex="bold" style:text-line-through-type="none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font-weight-complex="bold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1819in" text:min-label-width="0.2756in" text:list-level-position-and-space-mode="label-alignment">
          <style:list-level-label-alignment text:label-followed-by="nothing" fo:margin-left="1.4576in" fo:text-indent="-0.275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8in" text:min-label-width="0.6875in" text:list-level-position-and-space-mode="label-alignment">
          <style:list-level-label-alignment text:label-followed-by="listtab" fo:margin-left="1.3555in" fo:text-indent="-0.687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68in" fo:margin-bottom="0.5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98" style:parent-style-name="頁尾" style:family="paragraph">
      <style:paragraph-properties fo:text-align="center"/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style:letter-kerning="false"/>
    </style:style>
    <style:style style:name="T404" style:parent-style-name="預設段落字型" style:family="text">
      <style:text-properties style:letter-kerning="false"/>
    </style:style>
    <style:style style:name="T405" style:parent-style-name="預設段落字型" style:family="text">
      <style:text-properties style:letter-kerning="false"/>
    </style:style>
    <style:style style:name="T406" style:parent-style-name="預設段落字型" style:family="text">
      <style:text-properties style:letter-kerning="false"/>
    </style:style>
    <style:style style:name="T40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內文"/>
      </style:header>
      <style:footer>
        <text:p text:style-name="P371"><text:span text:style-name="T37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內文"/>
      </style:header>
      <style:footer>
        <text:p text:style-name="P398"><text:span text:style-name="T399">第</text:span><text:span text:style-name="T400"><text:s/></text:span><text:span text:style-name="T401"><text:page-number text:fixed="false">8</text:page-number></text:span><text:span text:style-name="T402"><text:s/></text:span><text:span text:style-name="T403">頁，共</text:span><text:span text:style-name="T404"><text:s/></text:span><text:span text:style-name="T405"><text:page-count>8</text:page-count></text:span><text:span text:style-name="T406"><text:s/></text:span><text:span text:style-name="T40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振興經濟擴大公共建設投資計畫」-「傳統零售市場更新改善計畫」補助公有市場及攤販集中場設置固定式冷凍櫃、展示櫃之設施要點</dc:title>
    <meta:initial-creator>debbie</meta:initial-creator>
    <dc:creator>梁立暘</dc:creator>
    <meta:creation-date>2025-11-05T03:58:00Z</meta:creation-date>
    <dc:date>2025-11-05T03:58:00Z</dc:date>
    <meta:print-date>2025-11-05T03:58:00Z</meta:print-date>
    <meta:template xlink:href="Normal.dotm" xlink:type="simple"/>
    <meta:editing-cycles>3</meta:editing-cycles>
    <meta:editing-duration>PT120S</meta:editing-duration>
    <meta:document-statistic meta:page-count="8" meta:paragraph-count="146" meta:word-count="1363" meta:character-count="2636" meta:row-count="157" meta:non-whitespace-character-count="1419"/>
  </office:meta>
</office:document-meta>
</file>