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19in"/>
    </style:style>
    <style:style style:name="TableColumn3" style:family="table-column">
      <style:table-column-properties style:column-width="0.334in"/>
    </style:style>
    <style:style style:name="TableColumn4" style:family="table-column">
      <style:table-column-properties style:column-width="0.6215in"/>
    </style:style>
    <style:style style:name="TableColumn5" style:family="table-column">
      <style:table-column-properties style:column-width="0.7048in"/>
    </style:style>
    <style:style style:name="TableColumn6" style:family="table-column">
      <style:table-column-properties style:column-width="0.7819in"/>
    </style:style>
    <style:style style:name="TableColumn7" style:family="table-column">
      <style:table-column-properties style:column-width="0.4888in"/>
    </style:style>
    <style:style style:name="TableColumn8" style:family="table-column">
      <style:table-column-properties style:column-width="0.5055in"/>
    </style:style>
    <style:style style:name="TableColumn9" style:family="table-column">
      <style:table-column-properties style:column-width="0.2486in"/>
    </style:style>
    <style:style style:name="TableColumn10" style:family="table-column">
      <style:table-column-properties style:column-width="0.3736in"/>
    </style:style>
    <style:style style:name="TableColumn11" style:family="table-column">
      <style:table-column-properties style:column-width="0.2472in"/>
    </style:style>
    <style:style style:name="TableColumn12" style:family="table-column">
      <style:table-column-properties style:column-width="0.1895in"/>
    </style:style>
    <style:style style:name="TableColumn13" style:family="table-column">
      <style:table-column-properties style:column-width="1.4902in"/>
    </style:style>
    <style:style style:name="Table1" style:family="table" style:master-page-name="MP0">
      <style:table-properties style:width="6.768in" fo:margin-left="0.075in" table:align="left"/>
    </style:style>
    <style:style style:name="TableRow14" style:family="table-row">
      <style:table-row-properties style:min-row-height="0.477in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style:line-height-at-least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1986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1.1215in" fo:keep-together="always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0" style:family="table-row">
      <style:table-row-properties style:min-row-height="0.7034in" fo:keep-together="always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.1666in" fo:margin-left="-0.0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723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555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79" style:family="table-row">
      <style:table-row-properties style:min-row-height="0.727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 fo:text-indent="0.4444in"/>
    </style:style>
    <style:style style:name="T85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ableRow94" style:family="table-row">
      <style:table-row-properties style:min-row-height="0.838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1.181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</style:style>
    <style:style style:name="TableRow110" style:family="table-row">
      <style:table-row-properties style:min-row-height="1.181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/>
    </style:style>
    <style:style style:name="TableRow119" style:family="table-row">
      <style:table-row-properties style:min-row-height="1.082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國姓鄉公所</text:p>
          </table:table-cell>
          <table:covered-table-cell/>
          <table:covered-table-cell/>
          <table:table-cell table:style-name="TableCell17" table:number-columns-spanned="5">
            <text:p text:style-name="P18">臨時使用道路申請書</text:p>
          </table:table-cell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申請</text:p>
            <text:p text:style-name="P21"><text:span text:style-name="T22">日期</text:span></text:p>
          </table:table-cell>
          <table:covered-table-cell/>
          <table:table-cell table:style-name="TableCell23" table:number-columns-spanned="2">
            <text:p text:style-name="P24"><text:s text:c="2"/>年<text:s text:c="3"/>月<text:s text:c="2"/>日</text:p>
          </table:table-cell>
          <table:covered-table-cell/>
        </table:table-row>
        <table:table-row table:style-name="TableRow25">
          <table:table-cell table:style-name="TableCell26" table:number-columns-spanned="2" table:number-rows-spanned="3">
            <text:p text:style-name="P27">申請單位</text:p>
          </table:table-cell>
          <table:covered-table-cell/>
          <table:table-cell table:style-name="TableCell28" table:number-columns-spanned="2">
            <text:p text:style-name="P29">姓名</text:p>
            <text:p text:style-name="P30">(公司名稱)</text:p>
          </table:table-cell>
          <table:covered-table-cell/>
          <table:table-cell table:style-name="TableCell31" table:number-columns-spanned="2">
            <text:p text:style-name="P32">連絡電話</text:p>
          </table:table-cell>
          <table:covered-table-cell/>
          <table:table-cell table:style-name="TableCell33" table:number-columns-spanned="5">
            <text:p text:style-name="P34">駕駛員</text:p>
            <text:p text:style-name="P35">及車牌號碼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檢附證件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1.汽車行車職照影本。</text:p>
            <text:p text:style-name="P48">2.強制責任險及乘客責任險保險證影本。</text:p>
            <text:p text:style-name="P49">3.駕駛人駕駛執造影本。</text:p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住址</text:p>
          </table:table-cell>
          <table:table-cell table:style-name="TableCell54" table:number-columns-spanned="9">
            <text:p text:style-name="P55"><text:span text:style-name="T56">□□□-□□</text:span><text:span text:style-name="T57"><text:s text:c="5"/></text:span><text:span text:style-name="T58">縣　　</text:span><text:span text:style-name="T59"><text:s/></text:span><text:span text:style-name="T60">　鎮鄉　</text:span><text:span text:style-name="T61"><text:s/></text:span><text:span text:style-name="T62">　里村　　　路</text:span></text:p>
            <text:p text:style-name="P63">　<text:s text:c="5"/>　段　　　　巷　　弄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申請使用</text:p>
            <text:p text:style-name="P67">道路理由</text:p>
          </table:table-cell>
          <table:covered-table-cell/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使用起</text:p>
            <text:p text:style-name="P73">迄時間</text:p>
          </table:table-cell>
          <table:covered-table-cell/>
          <table:table-cell table:style-name="TableCell74" table:number-columns-spanned="7">
            <text:p text:style-name="P75">自民國<text:s text:c="4"/>年<text:s text:c="3"/>月<text:s text:c="3"/>日<text:s text:c="2"/>時<text:s text:c="2"/>分起</text:p>
            <text:p text:style-name="P76">至民國<text:s text:c="4"/>年<text:s text:c="3"/>月<text:s text:c="3"/>日<text:s text:c="2"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臨時使用</text:p>
            <text:p text:style-name="P82">道路範圍</text:p>
          </table:table-cell>
          <table:covered-table-cell/>
          <table:table-cell table:style-name="TableCell83" table:number-columns-spanned="10">
            <text:p text:style-name="P84"><text:span text:style-name="T85">年</text:span><text:span text:style-name="T86"><text:s text:c="3"/></text:span><text:span text:style-name="T87">月</text:span><text:span text:style-name="T88"><text:s text:c="3"/></text:span><text:span text:style-name="T89">日</text:span><text:span text:style-name="T90"><text:s/></text:span><text:span text:style-name="T91">使用本鄉「</text:span><text:span text:style-name="T92"><text:s text:c="11"/></text:span><text:span text:style-name="T93">」部分路段，請准予以解除管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2">
            <text:p text:style-name="P96">此致</text:p>
            <text:p text:style-name="P97">南投縣國姓鄉公所</text:p>
            <text:p text:style-name="P98">　　　　　　　　<text:s text:c="14"/>申請人：　　　　<text:s text:c="4"/>簽名蓋章</text:p>
            <text:p text:style-name="P99">聯絡電話：</text:p>
            <text:p text:style-name="P100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承辦人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業務主管</text:p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秘書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鄉長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附</text:p>
            <text:p text:style-name="P122">註</text:p>
          </table:table-cell>
          <table:table-cell table:style-name="TableCell123" table:number-columns-spanned="11">
            <text:p text:style-name="P124">一、本表依道路交通安全規則第141條許可之工程臨時使用道路，非適用集會遊行使用道路。</text:p>
            <text:p text:style-name="P125">二、所申情活動如另涉其他行政機關主管權責或法令另有規定者，從其個別規定，不適用本表。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警察局</dc:title>
    <dc:subject/>
    <meta:initial-creator>user</meta:initial-creator>
    <dc:creator>USER</dc:creator>
    <meta:creation-date>2025-02-03T00:47:00Z</meta:creation-date>
    <dc:date>2025-02-27T07:53:00Z</dc:date>
    <meta:print-date>2023-08-15T06:29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70" meta:character-count="474" meta:row-count="3" meta:non-whitespace-character-count="405"/>
  </office:meta>
</office:document-meta>
</file>