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7in"/>
    </style:style>
    <style:style style:name="TableColumn8" style:family="table-column">
      <style:table-column-properties style:column-width="5.0319in"/>
    </style:style>
    <style:style style:name="Table6" style:family="table">
      <style:table-properties style:width="6.73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0833in" fo:text-indent="-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0.0833in" fo:text-indent="-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0.0833in" fo:text-indent="-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olumn115" style:family="table-column">
      <style:table-column-properties style:column-width="3.3659in"/>
    </style:style>
    <style:style style:name="TableColumn116" style:family="table-column">
      <style:table-column-properties style:column-width="3.3659in"/>
    </style:style>
    <style:style style:name="Table114" style:family="table">
      <style:table-properties style:width="6.7319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0.0833in" fo:text-inden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0.0833in" fo:text-indent="-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.0833in" fo:text-indent="-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0833in" fo:text-indent="-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margin-left="0.0833in" fo:text-indent="-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break-before="page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7" style:parent-style-name="內文" style:family="paragraph">
      <style:paragraph-properties fo:text-indent="0.3888in"/>
      <style:text-properties style:font-name="標楷體" style:font-name-asian="標楷體" style:font-name-complex="DFKaiShu-SB-Estd-BF" fo:font-size="14pt" style:font-size-asian="14pt" style:font-size-complex="14pt"/>
    </style:style>
    <style:style style:name="P168" style:parent-style-name="內文" style:family="paragraph">
      <style:paragraph-properties fo:text-indent="0.4444in"/>
    </style:style>
    <style:style style:name="T169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</office:automatic-styles>
  <office:body>
    <office:text text:use-soft-page-breaks="true">
      <text:p text:style-name="P1"><text:span text:style-name="T3">南投縣</text:span><text:span text:style-name="T4">國姓</text:span><text:span text:style-name="T5">鄉基地調整申請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使用執照字號</text:span></text:p>
          </table:table-cell>
          <table:table-cell table:style-name="TableCell13">
            <text:p text:style-name="P14"/>
            <text:p text:style-name="內文"><text:span text:style-name="T15">( <text:s text:c="6"/>)</text:span><text:span text:style-name="T16"><text:s/></text:span><text:span text:style-name="T17"><text:s text:c="10"/></text:span><text:span text:style-name="T18">字第</text:span><text:span text:style-name="T19"><text:s/></text:span><text:span text:style-name="T20"><text:s text:c="18"/></text:span><text:span text:style-name="T21">號</text:span></text:p>
          </table:table-cell>
        </table:table-row>
        <table:table-row table:style-name="TableRow22">
          <table:table-cell table:style-name="TableCell23">
            <text:p text:style-name="P24"><text:span text:style-name="T25">使用執照內之</text:span></text:p>
            <text:p text:style-name="P26"><text:span text:style-name="T27">全部地段及地號</text:span></text:p>
          </table:table-cell>
          <table:table-cell table:style-name="TableCell28">
            <text:p text:style-name="P29"/>
            <text:p text:style-name="P30"><text:span text:style-name="T31"><text:s text:c="14"/></text:span><text:span text:style-name="T32">段</text:span><text:span text:style-name="T33"><text:s text:c="16"/></text:span><text:span text:style-name="T34">地號</text:span></text:p>
          </table:table-cell>
        </table:table-row>
        <table:table-row table:style-name="TableRow35">
          <table:table-cell table:style-name="TableCell36">
            <text:p text:style-name="P37"><text:span text:style-name="T38">調整後建築基地之</text:span></text:p>
            <text:p text:style-name="P39"><text:span text:style-name="T40">地段及地號</text:span></text:p>
          </table:table-cell>
          <table:table-cell table:style-name="TableCell41">
            <text:p text:style-name="P42"/>
            <text:p text:style-name="P43"><text:span text:style-name="T44"><text:s text:c="14"/></text:span><text:span text:style-name="T45">段</text:span><text:span text:style-name="T46"><text:s text:c="16"/></text:span><text:span text:style-name="T47">地號</text:span></text:p>
          </table:table-cell>
        </table:table-row>
        <table:table-row table:style-name="TableRow48">
          <table:table-cell table:style-name="TableCell49">
            <text:p text:style-name="P50"><text:span text:style-name="T51">異動內容說明</text:span>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內文"><text:span text:style-name="T63">＊檢附下列文件：</text:span></text:p>
      <text:p text:style-name="P64"><text:span text:style-name="T65">1.</text:span><text:span text:style-name="T66">基地面積調整前後檢討表及圖說</text:span><text:span text:style-name="T67">3</text:span><text:span text:style-name="T68">份</text:span><text:span text:style-name="T69">(</text:span><text:span text:style-name="T70">含：調整前後地籍套繪圖、指北針、標示建築物之面寬及深度尺寸</text:span><text:span text:style-name="T71">)</text:span><text:span text:style-name="T72">。</text:span></text:p>
      <text:p text:style-name="內文"><text:span text:style-name="T73">2.</text:span><text:span text:style-name="T74">使用執照內所有土地之地籍圖謄本及土地登記謄本各</text:span><text:span text:style-name="T75">1</text:span><text:span text:style-name="T76">份</text:span><text:span text:style-name="T77">(</text:span><text:span text:style-name="T78">期限為</text:span><text:span text:style-name="T79">3</text:span><text:span text:style-name="T80">個月內</text:span><text:span text:style-name="T81">)</text:span><text:span text:style-name="T82">。</text:span></text:p>
      <text:p text:style-name="內文"><text:span text:style-name="T83">3.</text:span><text:span text:style-name="T84">使用執照正本及建築物竣工圖影本</text:span><text:span text:style-name="T85">1</text:span><text:span text:style-name="T86">份。</text:span></text:p>
      <text:p text:style-name="內文"><text:span text:style-name="T87">4.</text:span><text:span text:style-name="T88">申請人之戶籍謄本或身分證影印本</text:span><text:span text:style-name="T89">(</text:span><text:span text:style-name="T90">申請案件需以全部土地所有權人為申請人</text:span><text:span text:style-name="T91">)</text:span><text:span text:style-name="T92">。</text:span></text:p>
      <text:p text:style-name="P93"><text:span text:style-name="T94">5.</text:span><text:span text:style-name="T95">建築物所有權證明文件影本</text:span><text:span text:style-name="T96">1</text:span><text:span text:style-name="T97">份</text:span><text:span text:style-name="T98">(</text:span><text:span text:style-name="T99">如：房屋所有權狀或建築物登記謄本</text:span><text:span text:style-name="T100">)</text:span><text:span text:style-name="T101">，並加註「與本正相符」及所有權人印章。</text:span></text:p>
      <text:p text:style-name="P102"/>
      <text:p text:style-name="P103"><text:span text:style-name="T104">請</text:span><text:span text:style-name="T105"><text:s/></text:span><text:span text:style-name="T106">貴所惠予辦理基地調整</text:span></text:p>
      <text:p text:style-name="P107"><text:span text:style-name="T108">此致</text:span></text:p>
      <text:p text:style-name="P109"><text:span text:style-name="T110"><text:s text:c="4"/></text:span><text:span text:style-name="T111">南投縣</text:span><text:span text:style-name="T112">國姓</text:span><text:span text:style-name="T113">鄉公所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申請人</text:span><text:span text:style-name="T121">(</text:span><text:span text:style-name="T122">簽章</text:span><text:span text:style-name="T123">)</text:span><text:span text:style-name="T124">：</text:span></text:p>
            <text:p text:style-name="P125"/>
          </table:table-cell>
          <table:table-cell table:style-name="TableCell126">
            <text:p text:style-name="P127"><text:span text:style-name="T128">身分證字號：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聯絡電話：</text:span></text:p>
            <text:p text:style-name="P134"/>
          </table:table-cell>
          <table:table-cell table:style-name="TableCell135">
            <text:p text:style-name="P136"><text:span text:style-name="T137">住</text:span><text:span text:style-name="T138"><text:s text:c="2"/></text:span><text:span text:style-name="T139">址：</text:span></text:p>
            <text:p text:style-name="P140"/>
            <text:p text:style-name="P141"/>
          </table:table-cell>
        </table:table-row>
      </table:table>
      <text:p text:style-name="P142"><text:span text:style-name="T143">欄位不敷使用，請自行增列。</text:span></text:p>
      <text:p text:style-name="P144"/>
      <text:p text:style-name="P145"><text:span text:style-name="T146">代理人</text:span><text:span text:style-name="T147">(</text:span><text:span text:style-name="T148">簽章</text:span><text:span text:style-name="T149">)</text:span><text:span text:style-name="T150">：</text:span></text:p>
      <text:p text:style-name="P151"><text:span text:style-name="T152">身分證字號：</text:span></text:p>
      <text:p text:style-name="P153"><text:span text:style-name="T154">聯絡電話：</text:span></text:p>
      <text:p text:style-name="P155"><text:span text:style-name="T156">聯絡地址：</text:span></text:p>
      <text:p text:style-name="P157"/>
      <text:p text:style-name="P158">中華民國<text:s text:c="3"/>年<text:s text:c="4"/>月<text:s text:c="4"/>日</text:p>
      <text:p text:style-name="P159"/>
      <text:p text:style-name="P160"/>
      <text:p text:style-name="P161"><text:span text:style-name="T162">委</text:span><text:span text:style-name="T163"><text:s/></text:span><text:span text:style-name="T164">託</text:span><text:span text:style-name="T165"><text:s/></text:span><text:span text:style-name="T166">書</text:span></text:p>
      <text:p text:style-name="P167"/>
      <text:p text:style-name="P168"><text:span text:style-name="T169">茲委託</text:span><text:span text:style-name="T170"><text:s text:c="12"/></text:span><text:span text:style-name="T171">向南投縣</text:span><text:span text:style-name="T172">國姓</text:span><text:span text:style-name="T173">鄉公所申請基地調整</text:span><text:span text:style-name="T174">等事宜，其受委託人代理本人用印</text:span><text:span text:style-name="T175">(</text:span><text:span text:style-name="T176">簽署</text:span><text:span text:style-name="T177">)</text:span><text:span text:style-name="T178">等相關行為，均由本人負全責，絕無異議，恐口無憑，特立此證明。</text:span></text:p>
      <text:p text:style-name="內文"><text:span text:style-name="T179">此致</text:span></text:p>
      <text:p text:style-name="內文"><text:span text:style-name="T180"><text:s text:c="4"/></text:span><text:span text:style-name="T181">南投縣</text:span><text:span text:style-name="T182">國姓</text:span><text:span text:style-name="T183">鄉公所</text:span></text:p>
      <text:p text:style-name="P184"/>
      <text:p text:style-name="P185"/>
      <text:p text:style-name="內文"><text:span text:style-name="T186">委</text:span><text:span text:style-name="T187"><text:s text:c="2"/></text:span><text:span text:style-name="T188">託</text:span><text:span text:style-name="T189"><text:s text:c="2"/></text:span><text:span text:style-name="T190">人：</text:span><text:span text:style-name="T191"><text:s text:c="21"/>(</text:span><text:span text:style-name="T192">簽章</text:span><text:span text:style-name="T193">)</text:span></text:p>
      <text:p text:style-name="內文"><text:span text:style-name="T194">身份證字號：</text:span></text:p>
      <text:p text:style-name="內文"><text:span text:style-name="T195">住</text:span><text:span text:style-name="T196"><text:s text:c="6"/></text:span><text:span text:style-name="T197">址：</text:span></text:p>
      <text:p text:style-name="P198"/>
      <text:p text:style-name="內文"><text:span text:style-name="T199">受委</text:span><text:span text:style-name="T200"><text:s/></text:span><text:span text:style-name="T201">託</text:span><text:span text:style-name="T202"><text:s/></text:span><text:span text:style-name="T203">人：</text:span><text:span text:style-name="T204"><text:s text:c="21"/>(</text:span><text:span text:style-name="T205">簽章</text:span><text:span text:style-name="T206">)</text:span></text:p>
      <text:p text:style-name="內文"><text:span text:style-name="T207">身份證字號：</text:span></text:p>
      <text:p text:style-name="內文"><text:span text:style-name="T208">住</text:span><text:span text:style-name="T209"><text:s text:c="5"/></text:span><text:span text:style-name="T210">址：</text:span></text:p>
      <text:p text:style-name="內文"><text:span text:style-name="T211">電</text:span><text:span text:style-name="T212"><text:s text:c="5"/></text:span><text:span text:style-name="T213">話：</text:span></text:p>
      <text:p text:style-name="P214"/>
      <text:p text:style-name="P215"><text:span text:style-name="T216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地調整申請書</dc:title>
    <meta:initial-creator>ASUS</meta:initial-creator>
    <dc:creator>User</dc:creator>
    <meta:creation-date>2024-08-28T08:41:00Z</meta:creation-date>
    <dc:date>2024-08-28T08:44:00Z</dc:date>
    <meta:print-date>2012-02-29T07:13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14" meta:character-count="767" meta:row-count="5" meta:non-whitespace-character-count="654"/>
  </office:meta>
</office:document-meta>
</file>