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新細明體1" svg:font-family="新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/>
    </style:style>
    <style:style style:name="ce4" style:family="table-cell" style:parent-style-name="_19968__33324___32317__34920_-_32291__24220__23529__26680__2446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_37096__33853__37168__23532__38971__38656__27714__35519__26597_-_20013__33775__32113__25972__37129__20844__25152__29256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_37096__33853__37168__23532__38971__38656__27714__35519__26597_-_20013__33775__32113__25972__37129__20844__25152__29256_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FF0000" style:font-name="新細明體1" style:font-name-asian="新細明體1" style:font-name-complex="新細明體1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_32317__34920_-_32291__24220__23529__26680__24460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_32317__34920_-_32291__24220__23529__26680__24460_" style:data-style-name="N0">
      <style:table-cell-properties fo:border="thin solid #000000" style:vertical-align="top" fo:wrap-option="wrap" fo:background-color="#FFFF00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_32317__34920_-_32291__24220__23529__26680__24460_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00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_32317__34920_-_32291__24220__23529__26680__2446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37096__33853__37168__23532__38971__38656__27714__35519__26597_-_20013__33775__32113__25972__37129__20844__2515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_37096__33853__37168__23532__38971__38656__27714__35519__26597_-_20013__33775__32113__25972__37129__20844__2515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_19968__33324___37096__33853__37168__23532__38971__38656__27714__35519__26597_-_20013__33775__32113__25972__37129__20844__25152__2925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_19968__33324___32317__34920_-_32291__24220__23529__26680__2446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_19968__33324___32317__34920_-_32291__24220__23529__26680__2446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_19968__33324___37096__33853__37168__23532__38971__38656__27714__35519__26597_-_20013__33775__32113__25972__37129__20844__25152__2925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_27171__24335_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19968__33324___37096__33853__37168__23532__38971__38656__27714__35519__26597_-_20013__33775__32113__25972__37129__20844__25152__2925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_19968__33324___37096__33853__37168__23532__38971__38656__27714__35519__26597_-_20013__33775__32113__25972__37129__20844__25152__2925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_19968__33324___37096__33853__37168__23532__38971__38656__27714__35519__26597_-_20013__33775__32113__25972__37129__20844__25152__2925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_19968__33324___37096__33853__37168__23532__38971__38656__27714__35519__26597_-_20013__33775__32113__25972__37129__20844__2515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_19968__33324___37096__33853__37168__23532__38971__38656__27714__35519__26597_-_20013__33775__32113__25972__37129__20844__2515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_27171__24335_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_27171__24335__32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_19968__33324___37096__33853__37168__23532__38971__38656__27714__35519__26597_-_20013__33775__32113__25972__37129__20844__25152__29256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_19968__33324___37096__33853__37168__23532__38971__38656__27714__35519__26597_-_20013__33775__32113__25972__37129__20844__25152__29256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4" style:family="table-cell" style:parent-style-name="_19968__33324___32317__34920_-_32291__24220__23529__26680__2446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5" style:family="table-cell" style:parent-style-name="_19968__33324___37096__33853__37168__23532__38971__38656__27714__35519__26597_-_20013__33775__32113__25972__37129__20844__25152__29256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page" style:column-width="3.78354166666667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825625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01.95pt" style:use-optimal-row-height="false" fo:break-before="auto"/>
    </style:style>
    <style:style style:name="ro4" style:family="table-row">
      <style:table-row-properties style:row-height="149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7.45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查表" table:style-name="ta1">
        <table:table-column table:style-name="co1" table:default-cell-style-name="ce3"/>
        <table:table-column table:style-name="co2" table:default-cell-style-name="ce40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41"/>
        <table:table-column table:style-name="co7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7" table:default-cell-style-name="ce3"/>
        <table:table-column table:style-name="co4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34" table:default-cell-style-name="ce3"/>
        <table:table-column table:style-name="co19" table:number-columns-repeated="767" table:default-cell-style-name="ce1"/>
        <table:table-column table:style-name="co20" table:number-columns-repeated="15360" table:default-cell-style-name="ce1"/>
        <table:table-row table:style-name="ro1">
          <table:table-cell office:value-type="string" table:number-columns-spanned="17" table:number-rows-spanned="1" table:style-name="ce42">
            <text:p>113年度偏遠地區部落鄰高速寬頻需求建設點調查表<text:s/><text:span text:style-name="T2">填寫範例如下</text:span><text:span text:style-name="T3">(全部欄位皆必填)：</text:span></text:p>
          </table:table-cell>
          <table:covered-table-cell table:number-columns-repeated="16"/>
          <table:table-cell table:number-columns-repeated="6" table:style-name="ce2"/>
          <table:table-cell table:number-columns-repeated="16361"/>
        </table:table-row>
        <table:table-row table:style-name="ro2">
          <table:table-cell office:value-type="string" table:number-columns-spanned="1" table:number-rows-spanned="2" table:style-name="ce43">
            <text:p>編號</text:p>
          </table:table-cell>
          <table:table-cell office:value-type="string" table:number-columns-spanned="1" table:number-rows-spanned="2" table:style-name="ce43">
            <text:p>縣市</text:p>
          </table:table-cell>
          <table:table-cell office:value-type="string" table:number-columns-spanned="1" table:number-rows-spanned="2" table:style-name="ce43">
            <text:p>鄉(鎮、市、區)</text:p>
          </table:table-cell>
          <table:table-cell office:value-type="string" table:number-columns-spanned="3" table:number-rows-spanned="1" table:style-name="ce44">
            <text:p>所在位置</text:p>
          </table:table-cell>
          <table:covered-table-cell table:number-columns-repeated="2"/>
          <table:table-cell office:value-type="string" table:number-columns-spanned="4" table:number-rows-spanned="1" table:style-name="ce44">
            <text:p>人口分析</text:p>
          </table:table-cell>
          <table:covered-table-cell table:number-columns-repeated="3"/>
          <table:table-cell office:value-type="string" table:number-columns-spanned="3" table:number-rows-spanned="1" table:style-name="ce44">
            <text:p>寬頻需求分析</text:p>
          </table:table-cell>
          <table:covered-table-cell table:number-columns-repeated="2"/>
          <table:table-cell office:value-type="string" table:number-columns-spanned="1" table:number-rows-spanned="2" table:style-name="ce45">
            <text:p>1.是否具文化特色且屬交通部觀光局公布之景點 2.民宿設立家數等旅遊資源</text:p>
            <text:p>3.主要產業發展狀況或行銷農特產品需求</text:p>
          </table:table-cell>
          <table:table-cell office:value-type="string" table:number-columns-spanned="1" table:number-rows-spanned="2" table:style-name="ce45">
            <text:p>是否有健全之社團或協會組織(請列舉社區電腦數量)</text:p>
          </table:table-cell>
          <table:table-cell office:value-type="string" table:number-columns-spanned="1" table:number-rows-spanned="2" table:style-name="ce45">
            <text:p>若有下列單位，請寫明單位名稱及目前頻寬速率(Mbps)：</text:p>
            <text:p>1.教育部數位機會</text:p>
            <text:p>中心(DOC)</text:p>
            <text:p>2.衛生福利部巡迴</text:p>
            <text:p>醫療點</text:p>
            <text:p>3.原住民部落圖書</text:p>
            <text:p>資訊站</text:p>
          </table:table-cell>
          <table:table-cell office:value-type="string" table:number-columns-spanned="1" table:number-rows-spanned="2" table:style-name="ce45">
            <text:p>補充說明建置寬頻網路之必要性、迫切性及提供相關佐證資料</text:p>
            <text:p>※如曾經向電信業者申請寬頻服務而未獲得提供服務者，請提供申請之聯單號碼，以利業者查詢</text:p>
          </table:table-cell>
          <table:table-cell table:number-columns-repeated="24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部落鄰名稱(現代地名/族別)</text:p>
          </table:table-cell>
          <table:table-cell office:value-type="string" table:style-name="ce4">
            <text:p>村(里)</text:p>
          </table:table-cell>
          <table:table-cell office:value-type="string" table:style-name="ce4">
            <text:p>鄰</text:p>
          </table:table-cell>
          <table:table-cell office:value-type="string" table:style-name="ce5">
            <text:p>行政戶數</text:p>
          </table:table-cell>
          <table:table-cell office:value-type="string" table:style-name="ce6">
            <text:p>實際戶數</text:p>
          </table:table-cell>
          <table:table-cell office:value-type="string" table:style-name="ce7">
            <text:p>部落鄰人口數</text:p>
          </table:table-cell>
          <table:table-cell office:value-type="string" table:style-name="ce5">
            <text:p>住戶分佈情況(鬆散、普通、集中)</text:p>
          </table:table-cell>
          <table:table-cell office:value-type="string" table:style-name="ce8">
            <text:p>請註明：</text:p>
            <text:p>1. 無寬頻網路</text:p>
            <text:p>2. 頻寬不足16Mbps有升速需求者</text:p>
            <text:p>3.已有高速寬頻或無升速需求者</text:p>
            <text:p/>
          </table:table-cell>
          <table:table-cell office:value-type="string" table:style-name="ce9">
            <text:p>寬頻需求戶數</text:p>
          </table:table-cell>
          <table:table-cell office:value-type="string" table:style-name="ce10">
            <text:p>寬頻需求戶之</text:p>
            <text:p><text:span text:style-name="T5">姓名、聯絡電話及詳細地址</text:span><text:span text:style-name="T5"/></text:p>
            <text:p><text:span text:style-name="T5"/></text:p>
            <text:p>(有需求者，請務必填寫填列完整，</text:p>
            <text:p>若資料不全致無法查證者，歉難列入評估)</text:p>
            <text:p/>
          </table:table-cell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OO縣</text:p>
          </table:table-cell>
          <table:table-cell office:value-type="string" table:style-name="ce11">
            <text:p>OO鄉</text:p>
          </table:table-cell>
          <table:table-cell office:value-type="string" table:style-name="ce13">
            <text:p>OOO</text:p>
          </table:table-cell>
          <table:table-cell office:value-type="string" table:style-name="ce12">
            <text:p>OO村</text:p>
          </table:table-cell>
          <table:table-cell office:value-type="string" table:style-name="ce13">
            <text:p>O鄰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O</text:p>
          </table:table-cell>
          <table:table-cell office:value-type="string" table:style-name="ce13">
            <text:p>OO</text:p>
          </table:table-cell>
          <table:table-cell office:value-type="string" table:style-name="ce14">
            <text:p>1. 無寬頻網路</text:p>
          </table:table-cell>
          <table:table-cell office:value-type="string" table:style-name="ce13">
            <text:p>OO</text:p>
          </table:table-cell>
          <table:table-cell office:value-type="string" table:style-name="ce15">
            <text:p>陳OO 09XXXXXXXX (XX路XX巷X弄X號)</text:p>
            <text:p>林OO 09XXXXXXXX (XX路XX巷X弄X號)</text:p>
            <text:p>王OO 09XXXXXXXX (XX路XX巷X弄X號)</text:p>
            <text:p>…</text:p>
          </table:table-cell>
          <table:table-cell office:value-type="string" table:style-name="ce15">
            <text:p>1.OO山、OO寺</text:p>
          </table:table-cell>
          <table:table-cell office:value-type="string" table:style-name="ce15">
            <text:p>OO社區發展協會(XX台電腦)</text:p>
          </table:table-cell>
          <table:table-cell office:value-type="string" table:style-name="ce15">
            <text:p>1：OMbps/OOKbps</text:p>
          </table:table-cell>
          <table:table-cell office:value-type="string" table:style-name="ce16">
            <text:p>民眾OOO於X月X日曾向XX電信業者公司申請(聯單號碼XXXX)，請鄉公所一併調查需求</text:p>
          </table:table-cell>
          <table:table-cell table:number-columns-repeated="16367" table:style-name="ce17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4" table:style-name="ce21"/>
          <table:table-cell table:style-name="ce23"/>
          <table:table-cell table:style-name="ce19"/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table:style-name="ce25"/>
          <table:table-cell table:number-columns-repeated="240" table:style-name="ce3"/>
          <table:table-cell table:number-columns-repeated="16127"/>
        </table:table-row>
        <table:table-row table:number-rows-repeated="2" table:style-name="ro5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4" table:style-name="ce21"/>
          <table:table-cell table:number-columns-repeated="2" table:style-name="ce23"/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table:style-name="ce25"/>
          <table:table-cell table:number-columns-repeated="240" table:style-name="ce3"/>
          <table:table-cell table:number-columns-repeated="16127"/>
        </table:table-row>
        <table:table-row table:style-name="ro5">
          <table:table-cell table:style-name="ce18"/>
          <table:table-cell table:style-name="ce19"/>
          <table:table-cell table:style-name="ce20"/>
          <table:table-cell table:number-columns-repeated="6" table:style-name="ce21"/>
          <table:table-cell table:number-columns-repeated="2" table:style-name="ce23"/>
          <table:table-cell table:style-name="ce25"/>
          <table:table-cell table:number-columns-repeated="2" table:style-name="ce26"/>
          <table:table-cell table:style-name="ce21"/>
          <table:table-cell table:style-name="ce25"/>
          <table:table-cell table:style-name="ce27"/>
          <table:table-cell table:number-columns-repeated="240" table:style-name="ce3"/>
          <table:table-cell table:number-columns-repeated="16127"/>
        </table:table-row>
        <table:table-row table:style-name="ro5">
          <table:table-cell table:style-name="ce18"/>
          <table:table-cell table:style-name="ce28"/>
          <table:table-cell table:style-name="ce18"/>
          <table:table-cell table:style-name="ce29"/>
          <table:table-cell table:style-name="ce30"/>
          <table:table-cell table:style-name="ce31"/>
          <table:table-cell table:number-columns-repeated="3" table:style-name="ce29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style-name="ce37"/>
          <table:table-cell table:number-columns-repeated="240" table:style-name="ce3"/>
          <table:table-cell table:number-columns-repeated="16127"/>
        </table:table-row>
        <table:table-row table:style-name="ro5">
          <table:table-cell table:style-name="ce18"/>
          <table:table-cell table:style-name="ce28"/>
          <table:table-cell table:style-name="ce18"/>
          <table:table-cell table:style-name="ce29"/>
          <table:table-cell table:style-name="ce38"/>
          <table:table-cell table:number-columns-repeated="4" table:style-name="ce29"/>
          <table:table-cell table:number-columns-repeated="2" table:style-name="ce32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29"/>
          <table:table-cell table:number-columns-repeated="240" table:style-name="ce3"/>
          <table:table-cell table:number-columns-repeated="16127"/>
        </table:table-row>
        <table:table-row table:style-name="ro5">
          <table:table-cell table:style-name="ce18"/>
          <table:table-cell table:style-name="ce28"/>
          <table:table-cell table:style-name="ce18"/>
          <table:table-cell table:style-name="ce29"/>
          <table:table-cell table:style-name="ce30"/>
          <table:table-cell table:number-columns-repeated="4" table:style-name="ce29"/>
          <table:table-cell table:number-columns-repeated="2" table:style-name="ce32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29"/>
          <table:table-cell table:number-columns-repeated="240" table:style-name="ce3"/>
          <table:table-cell table:number-columns-repeated="16127"/>
        </table:table-row>
        <table:table-row table:style-name="ro5">
          <table:table-cell table:style-name="ce18"/>
          <table:table-cell table:style-name="ce28"/>
          <table:table-cell table:style-name="ce18"/>
          <table:table-cell table:style-name="ce29"/>
          <table:table-cell table:style-name="ce30"/>
          <table:table-cell table:number-columns-repeated="4" table:style-name="ce29"/>
          <table:table-cell table:style-name="ce32"/>
          <table:table-cell table:style-name="ce39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29"/>
          <table:table-cell table:number-columns-repeated="240" table:style-name="ce3"/>
          <table:table-cell table:number-columns-repeated="16127"/>
        </table:table-row>
        <table:table-row table:style-name="ro6">
          <table:table-cell office:value-type="string" table:number-columns-spanned="17" table:number-rows-spanned="1" table:style-name="ce46">
            <text:p>備註：</text:p>
          </table:table-cell>
          <table:covered-table-cell table:number-columns-repeated="16"/>
          <table:table-cell table:number-columns-repeated="240" table:style-name="ce3"/>
          <table:table-cell table:number-columns-repeated="16127"/>
        </table:table-row>
        <table:table-row table:style-name="ro7">
          <table:table-cell office:value-type="string" table:number-columns-spanned="17" table:number-rows-spanned="1" table:style-name="ce47">
            <text:p>一、住宅鬆散與密集程度主要以戶與戶之間距離為判定標準，以200公尺為普通，若在200公尺以內則為密集，100公尺內則為十分密集，戶與戶間之距離多在200公尺以上則為鬆散，戶與戶間距離多超過1公里以上則為非常鬆散。</text:p>
          </table:table-cell>
          <table:covered-table-cell table:number-columns-repeated="16"/>
          <table:table-cell table:number-columns-repeated="240" table:style-name="ce3"/>
          <table:table-cell table:number-columns-repeated="16127"/>
        </table:table-row>
        <table:table-row table:style-name="ro8">
          <table:table-cell office:value-type="string" table:number-columns-spanned="17" table:number-rows-spanned="1" table:style-name="ce48">
            <text:p>二、請以編號欄作為建議優先建置順序之識別。</text:p>
          </table:table-cell>
          <table:covered-table-cell table:number-columns-repeated="16"/>
          <table:table-cell table:number-columns-repeated="240" table:style-name="ce3"/>
          <table:table-cell table:number-columns-repeated="16127"/>
        </table:table-row>
        <table:table-row table:style-name="ro9">
          <table:table-cell office:value-type="string" table:number-columns-spanned="17" table:number-rows-spanned="1" table:style-name="ce49">
            <text:p>三、表內各欄位皆為本部指定電信業者建置寬頻網路之重要參據，請務必確實填列完整，並說明建置寬頻網路之必要性及附具體佐證資料；相關欄位填報不完整，致資料不足以據以判斷者，將礙難列入113年指定之寬頻建設點。<text:s text:c="3"/></text:p>
          </table:table-cell>
          <table:covered-table-cell table:number-columns-repeated="16"/>
          <table:table-cell table:number-columns-repeated="240" table:style-name="ce3"/>
          <table:table-cell table:number-columns-repeated="16127"/>
        </table:table-row>
        <table:table-row table:style-name="ro10">
          <table:table-cell table:number-columns-repeated="16384"/>
        </table:table-row>
        <table:table-row table:style-name="ro10">
          <table:table-cell table:style-name="ce3"/>
          <table:table-cell table:number-columns-repeated="16383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新細明體1" svg:font-family="新細明體1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7096__33853__37168__23532__38971__38656__27714__35519__26597_-_20013__33775__32113__25972__37129__20844__25152__29256_" style:display-name="一般_部落鄰寬頻需求調查-中華統整鄉公所版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32317__34920_-_32291__24220__23529__26680__24460_" style:display-name="一般_總表-縣府審核後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0255905511811024in" fo:margin-left="0.315354330708661in" fo:margin-right="0.511811023622047in" style:print-orientation="landscape" style:print-page-order="ltr" style:first-page-number="continue" style:scale-to="8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20pt" style:font-size-asian="20pt" style:font-size-complex="20pt"/>
    </style:style>
  </office:automatic-styles>
  <office:master-styles>
    <style:master-page style:name="mp1" style:page-layout-name="pm1">
      <style:header>
        <style:region-right>
          <text:p><text:span text:style-name="T1">附件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n</meta:initial-creator>
    <dc:creator>USER</dc:creator>
    <meta:creation-date>2009-03-27T04:42:00Z</meta:creation-date>
    <dc:date>2022-09-12T00:54:16Z</dc:date>
    <meta:print-date>2022-08-29T15:48:39Z</meta:print-date>
    <meta:editing-cycles>34</meta:editing-cycles>
    <meta:editing-duration>PT18894S</meta:editing-duration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