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 style:parent-style-name="內文" style:family="paragraph">
      <style:paragraph-properties fo:text-align="end"/>
      <style:text-properties style:font-name="標楷體" style:font-name-asian="標楷體" style:font-name-complex="新細明體" style:letter-kerning="false" fo:font-size="11pt" style:font-size-asian="11pt" style:font-size-complex="11pt"/>
    </style:style>
    <style:style style:name="P3" style:parent-style-name="內文" style:family="paragraph">
      <style:paragraph-properties fo:text-align="end"/>
      <style:text-properties style:font-name="標楷體" style:font-name-asian="標楷體" style:font-name-complex="新細明體" style:letter-kerning="false" fo:font-size="11pt" style:font-size-asian="11pt" style:font-size-complex="11pt"/>
    </style:style>
    <style:style style:name="P4" style:parent-style-name="內文" style:family="paragraph">
      <style:paragraph-properties fo:text-align="end"/>
      <style:text-properties style:font-name="標楷體" style:font-name-asian="標楷體" style:font-name-complex="新細明體" style:letter-kerning="false" fo:font-size="11pt" style:font-size-asian="11pt" style:font-size-complex="11pt"/>
    </style:style>
    <style:style style:name="P5" style:parent-style-name="內文" style:family="paragraph">
      <style:paragraph-properties fo:text-align="end"/>
      <style:text-properties style:font-name="標楷體" style:font-name-asian="標楷體" style:font-name-complex="新細明體" style:letter-kerning="false" fo:font-size="11pt" style:font-size-asian="11pt" style:font-size-complex="11pt"/>
    </style:style>
    <style:style style:name="P6" style:parent-style-name="內文" style:family="paragraph">
      <style:paragraph-properties fo:text-align="justify" fo:margin-left="0.5in" fo:text-indent="-0.3333in">
        <style:tab-stops/>
      </style:paragraph-properties>
      <style:text-properties style:font-name="標楷體" style:font-name-asian="標楷體" style:font-name-complex="新細明體" style:letter-kerning="false"/>
    </style:style>
    <style:style style:name="P7" style:parent-style-name="內文" style:family="paragraph">
      <style:paragraph-properties fo:text-align="justify" fo:margin-left="0.5in" fo:text-indent="-0.3333in">
        <style:tab-stops/>
      </style:paragraph-properties>
      <style:text-properties style:font-name="標楷體" style:font-name-asian="標楷體" style:font-name-complex="新細明體" style:letter-kerning="false"/>
    </style:style>
    <style:style style:name="P8" style:parent-style-name="內文" style:family="paragraph">
      <style:paragraph-properties fo:text-align="justify" fo:text-indent="0.1666in"/>
      <style:text-properties style:font-name="標楷體" style:font-name-asian="標楷體" style:font-name-complex="新細明體" style:letter-kerning="false"/>
    </style:style>
    <style:style style:name="P9"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10" style:parent-style-name="內文" style:family="paragraph">
      <style:paragraph-properties fo:text-align="justify"/>
      <style:text-properties style:font-name="標楷體" style:font-name-asian="標楷體" style:font-name-complex="新細明體" style:letter-kerning="false"/>
    </style:style>
    <style:style style:name="P11" style:parent-style-name="內文" style:family="paragraph">
      <style:paragraph-properties fo:text-align="justify" fo:margin-left="0.5in" fo:text-indent="-0.3333in">
        <style:tab-stops/>
      </style:paragraph-properties>
      <style:text-properties style:font-name="標楷體" style:font-name-asian="標楷體" style:font-name-complex="新細明體" style:letter-kerning="false"/>
    </style:style>
    <style:style style:name="P12" style:parent-style-name="內文" style:family="paragraph">
      <style:paragraph-properties fo:text-align="justify" fo:margin-left="0.5in" fo:text-indent="-0.3333in">
        <style:tab-stops/>
      </style:paragraph-properties>
      <style:text-properties style:font-name="標楷體" style:font-name-asian="標楷體" style:font-name-complex="新細明體" style:letter-kerning="false"/>
    </style:style>
    <style:style style:name="P13" style:parent-style-name="內文" style:family="paragraph">
      <style:paragraph-properties fo:text-align="justify" fo:margin-left="0.5in" fo:text-indent="-0.3333in">
        <style:tab-stops/>
      </style:paragraph-properties>
      <style:text-properties style:font-name="標楷體" style:font-name-asian="標楷體" style:font-name-complex="新細明體" style:letter-kerning="false"/>
    </style:style>
    <style:style style:name="P14" style:parent-style-name="內文" style:family="paragraph">
      <style:paragraph-properties fo:text-align="justify" fo:margin-left="0.5in" fo:text-indent="-0.3333in">
        <style:tab-stops/>
      </style:paragraph-properties>
      <style:text-properties style:font-name="標楷體" style:font-name-asian="標楷體" style:font-name-complex="新細明體" style:letter-kerning="false"/>
    </style:style>
    <style:style style:name="P15" style:parent-style-name="內文" style:family="paragraph">
      <style:paragraph-properties fo:text-align="justify" fo:margin-left="0.5in" fo:text-indent="-0.3333in">
        <style:tab-stops/>
      </style:paragraph-properties>
      <style:text-properties style:font-name="標楷體" style:font-name-asian="標楷體" style:font-name-complex="新細明體" style:letter-kerning="false"/>
    </style:style>
    <style:style style:name="P16" style:parent-style-name="內文" style:family="paragraph">
      <style:paragraph-properties fo:text-align="justify" fo:text-indent="0.1666in"/>
      <style:text-properties style:font-name="標楷體" style:font-name-asian="標楷體" style:font-name-complex="新細明體" style:letter-kerning="false"/>
    </style:style>
    <style:style style:name="P17" style:parent-style-name="內文" style:family="paragraph">
      <style:paragraph-properties fo:text-align="justify" fo:margin-left="0.3333in" fo:text-indent="-0.1666in">
        <style:tab-stops/>
      </style:paragraph-properties>
      <style:text-properties style:font-name="標楷體" style:font-name-asian="標楷體" style:font-name-complex="新細明體" style:letter-kerning="false"/>
    </style:style>
    <style:style style:name="P18" style:parent-style-name="內文" style:family="paragraph">
      <style:paragraph-properties fo:text-align="justify" fo:margin-left="0.3333in" fo:text-indent="0.1666in">
        <style:tab-stops/>
      </style:paragraph-properties>
      <style:text-properties style:font-name="標楷體" style:font-name-asian="標楷體" style:font-name-complex="新細明體" style:letter-kerning="false"/>
    </style:style>
    <style:style style:name="P19"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20"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21" style:parent-style-name="內文" style:family="paragraph">
      <style:paragraph-properties fo:text-align="justify" fo:margin-left="0.5in">
        <style:tab-stops/>
      </style:paragraph-properties>
      <style:text-properties style:font-name="標楷體" style:font-name-asian="標楷體" style:font-name-complex="新細明體" style:letter-kerning="false"/>
    </style:style>
    <style:style style:name="P22"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23" style:parent-style-name="內文" style:family="paragraph">
      <style:paragraph-properties fo:text-align="justify" fo:margin-left="0.5in">
        <style:tab-stops/>
      </style:paragraph-properties>
      <style:text-properties style:font-name="標楷體" style:font-name-asian="標楷體" style:font-name-complex="新細明體" style:letter-kerning="false"/>
    </style:style>
    <style:style style:name="P24"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25"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26"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27"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28" style:parent-style-name="內文" style:family="paragraph">
      <style:paragraph-properties fo:text-align="justify" fo:margin-left="0.5in">
        <style:tab-stops/>
      </style:paragraph-properties>
      <style:text-properties style:font-name="標楷體" style:font-name-asian="標楷體" style:font-name-complex="新細明體" style:letter-kerning="false"/>
    </style:style>
    <style:style style:name="P29" style:parent-style-name="內文" style:family="paragraph">
      <style:paragraph-properties fo:text-align="justify"/>
      <style:text-properties style:font-name="標楷體" style:font-name-asian="標楷體" style:font-name-complex="新細明體" style:letter-kerning="false"/>
    </style:style>
    <style:style style:name="P30" style:parent-style-name="內文" style:family="paragraph">
      <style:paragraph-properties fo:text-align="justify" fo:text-indent="0.3333in"/>
      <style:text-properties style:font-name="標楷體" style:font-name-asian="標楷體" style:font-name-complex="新細明體" style:letter-kerning="false"/>
    </style:style>
    <style:style style:name="P31"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32"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33"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34" style:parent-style-name="內文" style:family="paragraph">
      <style:paragraph-properties fo:text-align="justify"/>
      <style:text-properties style:font-name="標楷體" style:font-name-asian="標楷體" style:font-name-complex="新細明體" style:letter-kerning="false"/>
    </style:style>
    <style:style style:name="P35" style:parent-style-name="內文" style:family="paragraph">
      <style:paragraph-properties fo:text-align="justify" fo:text-indent="0.3333in"/>
      <style:text-properties style:font-name="標楷體" style:font-name-asian="標楷體" style:font-name-complex="新細明體" style:letter-kerning="false"/>
    </style:style>
    <style:style style:name="P36" style:parent-style-name="內文" style:family="paragraph">
      <style:paragraph-properties fo:text-align="justify" fo:text-indent="0.3333in"/>
      <style:text-properties style:font-name="標楷體" style:font-name-asian="標楷體" style:font-name-complex="新細明體" style:letter-kerning="false"/>
    </style:style>
    <style:style style:name="P37" style:parent-style-name="內文" style:family="paragraph">
      <style:paragraph-properties fo:text-align="justify"/>
      <style:text-properties style:font-name="標楷體" style:font-name-asian="標楷體" style:font-name-complex="新細明體" style:letter-kerning="false"/>
    </style:style>
    <style:style style:name="P38" style:parent-style-name="內文" style:family="paragraph">
      <style:paragraph-properties fo:text-align="justify" fo:margin-left="0.5in" fo:text-indent="-0.5in">
        <style:tab-stops/>
      </style:paragraph-properties>
      <style:text-properties style:font-name="標楷體" style:font-name-asian="標楷體" style:font-name-complex="新細明體" style:letter-kerning="false"/>
    </style:style>
    <style:style style:name="P39" style:parent-style-name="內文" style:family="paragraph">
      <style:paragraph-properties fo:text-align="justify" fo:margin-left="0.6666in" fo:text-indent="-0.6666in">
        <style:tab-stops/>
      </style:paragraph-properties>
      <style:text-properties style:font-name="標楷體" style:font-name-asian="標楷體" style:font-name-complex="新細明體" style:letter-kerning="false"/>
    </style:style>
    <style:style style:name="P40" style:parent-style-name="內文" style:family="paragraph">
      <style:paragraph-properties fo:text-align="justify" fo:margin-left="0.5in" fo:text-indent="-0.5in">
        <style:tab-stops/>
      </style:paragraph-properties>
    </style:style>
    <style:style style:name="T41"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南投縣政府暨所屬機關處理人民陳情案件實施要點</text:p>
      <text:p text:style-name="P2">中華民國77年9月21日　投府計管字第100397號函頒</text:p>
      <text:p text:style-name="P3">中華民國87年9月8日　投府計管字第131493號函修正</text:p>
      <text:p text:style-name="P4">中華民國90年4月23 日　投府計管字第90067751號函修正名稱及全文</text:p>
      <text:p text:style-name="P5"/>
      <text:p text:style-name="P6">一、南投縣政府（以下簡稱本府）暨所屬各機關為加強為民服務，有效處理人民陳情案件，特依行政程序法第一百七十條第一項規定及行政院暨所屬各機關處理人民陳情案件要點，訂定本要點。</text:p>
      <text:p text:style-name="P7">二、本要點所稱人民陳情案件，係指人民對於行政興革之建議、行政法令之查詢、行政違失之舉發或行政上權益之維護，以書面或言詞向各機關提出之具體陳情。</text:p>
      <text:p text:style-name="P8">三、人民陳情得以書面為之，書面包括電子郵件及傳真在內。</text:p>
      <text:p text:style-name="P9">　　　前項書面應載明具體陳訴事項、姓名、國民身分證統一編號或其他身分證件<text:s/>號碼及聯絡方式。</text:p>
      <text:p text:style-name="P10">　　　第二項所稱聯絡方式包括電話、住址、傳真號碼或電子郵件位址等。</text:p>
      <text:p text:style-name="P11">四、人民陳情得以言詞為之，各機關應指派人員專責辦理，聆聽陳訴後，收受有關資料並製作紀錄，載明姓名、國民身分證統一編號或其他身分證件號碼、聯絡住址及電話等，並向陳情人朗讀或使閱覽，請其簽名或蓋章確認後，據以辦理。</text:p>
      <text:p text:style-name="P12">五、本府各單位暨所屬各機關對人民陳情案件，應本合法、合理、迅速、確實辦結原則，審慎處理。</text:p>
      <text:p text:style-name="P13">六、人民陳情案件由陳情事項之主管機關受理；非屬收受機關之權責者，應逕移主管機關處理，並函知陳情人。涉及二以上機關權責時收受機關應主動協調相關機關並採分會方式處理，以縮短時間。</text:p>
      <text:p text:style-name="P14">七、人民之陳情符合訴願法第八十條第一項：「提起訴願因逾法定期間而為不受理之決定時，原行政處分顯屬違法或不當者，原行政處分機關或其上級機關得依職權撤銷或變更之。」之規定者，受理機關應依上開規定予以適當處理。</text:p>
      <text:p text:style-name="P15">八、本府暨所屬各機關受理人民陳情案件後，應將陳情之文件或紀錄及相關資料附隨處理中之文卷，依分層負責規定，逐級陳核後，視情形以公文、電子公文或其他方式答復。</text:p>
      <text:p text:style-name="P16">九、建議上級機關參採案件，以結案論，惟應副知陳情人及列管單位銷案。</text:p>
      <text:p text:style-name="P17">十、陳情案件如轉行相隸屬之下級機關處理，應俟其函復陳情人並副知本府及</text:p>
      <text:p text:style-name="P18">列管單位後，始視為結案。</text:p>
      <text:p text:style-name="P19">十一、陳情案件如非本機關權責，經轉請不相隸屬機關處理者，視同結案；惟需於轉行文中註明係列管案件，並副知陳情人及列管單位銷案，必要時亦得邀集權責單位共同研商解決。</text:p>
      <text:soft-page-break/>
      <text:p text:style-name="P20">十二、人民陳情案件，收受機關得視案情需要，約請陳情人面談、舉行聽證或</text:p>
      <text:p text:style-name="P21">派員實地調查處理。</text:p>
      <text:p text:style-name="P22">十三、各機關答復人民陳情案件時，應針對案情內容敘明具體處理意見及法規</text:p>
      <text:p text:style-name="P23">依據，以簡明、肯定之文字答復陳情人，並副知列管單位銷案。</text:p>
      <text:p text:style-name="P24">十四、人民陳情案件之處理應登記、區分、統計及列入管制，並訂定處理期限，各種處理期限不得超過三十天；其未能在規定期限內辦結者，應由主辦機關（單位）依分層負責簽請核准延長，並將延長理由以書面告知陳情人，並副知列管單位。</text:p>
      <text:p text:style-name="P25">十五、人民得依法提起訴願、訴訟、請求國家賠償或其他法定程序之事項提出陳情時，收文機關應告知陳情人，或逕移主管機關並副知陳情人。</text:p>
      <text:p text:style-name="P26">十六、本府各附屬機關除對人民直接陳情案件應予列入公文管制考核事項；收發單位對本府轉行文交辦之陳情案件，亦應逐案交付檢核由研考員登錄管制。並全程追蹤函復陳情人、本府及列管單位至結案為止。</text:p>
      <text:p text:style-name="P27">十七、陳情案件有下列情形之一者，受理機關得依分層負責權限規定，不予處理</text:p>
      <text:p text:style-name="P28">，但仍應予以登記，以利查考：</text:p>
      <text:p text:style-name="P29">　　　無具體內容、未具姓名或住址者。</text:p>
      <text:p text:style-name="P30">　同一事由，經予適當處理，並已明確答復後，而仍一再陳情者。</text:p>
      <text:p text:style-name="P31">　　　經查證所留姓名、住址、聯絡電話或電子郵件位址屬偽冒、匿名虛報或不實者。</text:p>
      <text:p text:style-name="P32">　　　非陳情事項之主管機關，接獲陳情人以同一事由已分向各主管機關陳情者。前項第二款一再向原受理機關或其上級機關陳情而交辦者，受理機關得僅函知陳情人，並副知交辦機關已為答復之日期、文號後，予以結案。</text:p>
      <text:p text:style-name="P33">十八、人民陳情案件有下列情形之一者，受理機關應通知陳情人依原法定程序辦理：</text:p>
      <text:p text:style-name="P34">　　　檢、警、調機關進行偵查中者。</text:p>
      <text:p text:style-name="P35">　訴訟繫屬中或提起行政救濟者。</text:p>
      <text:p text:style-name="P36">　經判決或決定確定，或完成特定法定程序者。</text:p>
      <text:p text:style-name="P37">十九、人民陳情案件有保密之必要者，受理機關處理時，應不予公開。</text:p>
      <text:p text:style-name="P38">二十、陳情案件之結案認定標準由列管主管單位負責審查，對於尚未解決之案件，不能作為結案處理，應由列管單位催辦（函）請主辦機關（單位）繼續辦理，截至解決或明確函復為止。</text:p>
      <text:p text:style-name="P39">二十一、本府各單位暨所屬各機關對於人民陳情案件處理績效優良者，得予以獎勵；對於違反本要點規定者，應按情節輕重，分別依有關規定予以懲處。</text:p>
      <text:p text:style-name="P40"><text:span text:style-name="T41">二十二、本縣各鄉、鎮、市公所處理人民陳情案件，應比照本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政府暨所屬機關處理人民陳情案件實施要點</dc:title>
    <dc:description/>
    <dc:subject/>
    <meta:initial-creator>user</meta:initial-creator>
    <dc:creator>俊安 陳</dc:creator>
    <meta:creation-date>2020-10-20T00:31:00Z</meta:creation-date>
    <dc:date>2020-10-20T00:31:00Z</dc:date>
    <meta:print-date>2007-11-30T07:12:00Z</meta:print-date>
    <meta:template xlink:href="Normal" xlink:type="simple"/>
    <meta:editing-cycles>2</meta:editing-cycles>
    <meta:editing-duration>PT0S</meta:editing-duration>
    <meta:document-statistic meta:page-count="2" meta:paragraph-count="3" meta:word-count="282" meta:character-count="1888" meta:row-count="13" meta:non-whitespace-character-count="1609"/>
  </office:meta>
</office:document-meta>
</file>