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Textbody" style:family="paragraph">
      <style:paragraph-properties fo:text-align="justify" fo:margin-bottom="0.0625in" fo:line-height="0.2361in"/>
    </style:style>
    <style:style style:name="T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" style:parent-style-name="Textbody" style:family="paragraph">
      <style:paragraph-properties fo:line-height="0.23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7944in" style:use-optimal-column-width="false"/>
    </style:style>
    <style:style style:name="Table16" style:family="table">
      <style:table-properties style:width="7.0944in" fo:margin-left="-0.0784in" table:align="lef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8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國姓鄉公所向非營業特種基金或專戶資金調度情形表</text:p>
      <text:p text:style-name="P2"><text:span text:style-name="T3">■</text:span><text:span text:style-name="T4">公庫無向非營業特種基金或專戶資金調度情形。</text:span></text:p>
      <text:p text:style-name="P5">□公庫有向非營業特種基金或專戶資金調度情形，如下：<text:s text:c="7"/></text:p>
      <text:p text:style-name="P6"><text:span text:style-name="T7"><text:s text:c="26"/></text:span><text:span text:style-name="T8"><text:s text:c="7"/></text:span><text:span text:style-name="T9">截至</text:span><text:span text:style-name="T10">113</text:span><text:span text:style-name="T11">年</text:span><text:span text:style-name="T12">9</text:span><text:span text:style-name="T13">月底</text:span><text:span text:style-name="T14"><text:s text:c="14"/></text:span></text:p>
      <text:p text:style-name="P15"><text:s text:c="80"/>單位：新臺幣百萬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基金或專戶名稱</text:p>
          </table:table-cell>
          <table:table-cell table:style-name="TableCell25" table:number-columns-spanned="2">
            <text:p text:style-name="P26">調度期間</text:p>
          </table:table-cell>
          <table:covered-table-cell/>
          <table:table-cell table:style-name="TableCell27" table:number-rows-spanned="2">
            <text:p text:style-name="P28">調度金額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備註：</text:p>
      <text:p text:style-name="P125"><text:span text:style-name="T126">1.<text:s/></text:span><text:span text:style-name="T127">依據財政紀律法第</text:span><text:span text:style-name="T128">16</text:span><text:span text:style-name="T129">條規定，各級政府應按季於網站公布向特種基金調度周轉金額、期間及該特種基金之會計報表。</text:span></text:p>
      <text:p text:style-name="P130"><text:span text:style-name="T131">2.<text:s/></text:span><text:span text:style-name="T132">請填列向未納入集中支付之總預算、特別預算及營業基金、信託基金以外之特種基金及專戶調度周轉金額。</text:span></text:p>
      <text:p text:style-name="P133"><text:span text:style-name="T134">3.<text:s/></text:span><text:span text:style-name="T135">若暫無「</text:span><text:span text:style-name="T136">結束日期」，請將原因填寫於備註欄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姓鄉公所向非營業特種基金或專戶資金調度情形表</dc:title>
    <dc:description/>
    <dc:subject/>
    <meta:initial-creator>user</meta:initial-creator>
    <dc:creator>User</dc:creator>
    <meta:creation-date>2024-12-05T05:24:00Z</meta:creation-date>
    <dc:date>2024-12-05T05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