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3年6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4-07-04T15:34:51.526000000</dc:date>
    <meta:editing-cycles>8</meta:editing-cycles>
    <meta:editing-duration>PT4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1" meta:non-whitespace-character-count="244"/>
  </office:meta>
</office:document-meta>
</file>