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01in" text:min-label-width="0.2604in" text:list-level-position-and-space-mode="label-alignment">
          <style:list-level-label-alignment text:label-followed-by="listtab" fo:margin-left="0.980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29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text-indent="0.500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14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1.043in"/>
    </style:style>
    <style:style style:name="TableColumn19" style:family="table-column">
      <style:table-column-properties style:column-width="0.1569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2618in"/>
    </style:style>
    <style:style style:name="TableColumn22" style:family="table-column">
      <style:table-column-properties style:column-width="1.0437in"/>
    </style:style>
    <style:style style:name="TableColumn23" style:family="table-column">
      <style:table-column-properties style:column-width="0.5236in"/>
    </style:style>
    <style:style style:name="TableColumn24" style:family="table-column">
      <style:table-column-properties style:column-width="0.5201in"/>
    </style:style>
    <style:style style:name="TableColumn25" style:family="table-column">
      <style:table-column-properties style:column-width="1.3916in"/>
    </style:style>
    <style:style style:name="TableColumn26" style:family="table-column">
      <style:table-column-properties style:column-width="1.509in"/>
    </style:style>
    <style:style style:name="Table17" style:family="table">
      <style:table-properties style:width="7.0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P33" style:parent-style-name="內文" style:family="paragraph">
      <style:paragraph-properties fo:text-align="center" fo:line-height="0.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P36" style:parent-style-name="內文" style:family="paragraph">
      <style:paragraph-properties fo:text-align="center" fo:line-height="0.2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 fo:text-indent="0.33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list-style-name="LFO36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8" style:parent-style-name="內文" style:list-style-name="LFO36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1.1243in" fo:text-indent="-0.614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text-indent="0.58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text-indent="0.5833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text-indent="0.5833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777in" fo:text-indent="0.5833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text-indent="2.1388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text-indent="1.55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id="id0" draw:style-name="a1" draw:name="Text Box 6" text:anchor-type="paragraph" svg:x="5.72222in" svg:y="-0.03611in" svg:width="0.875in" svg:height="0.48056in" style:rel-width="scale" style:rel-height="scale"><draw:text-box><text:p text:style-name="P4">正面</text:p></draw:text-box><svg:title/><svg:desc/></draw:frame></text:span></text:p>
      <text:p text:style-name="P5"><text:span text:style-name="T6"><text:s text:c="3"/></text:span><text:span text:style-name="T7"><text:s text:c="7"/></text:span><text:span text:style-name="T8"><text:s text:c="2"/></text:span><text:span text:style-name="T9"><text:s text:c="4"/></text:span><text:span text:style-name="T10">年度獎勵</text:span><text:span text:style-name="T11">輔導</text:span><text:span text:style-name="T12">造林申請書</text:span></text:p>
      <text:p text:style-name="P13"><text:s text:c="12"/><text:s text:c="9"/>編號：</text:p>
      <text:list text:style-name="LFO29" text:continue-numbering="true">
        <text:list-item>
          <text:list>
            <text:list-item>
              <text:p text:style-name="P14">申請免費供應種苗。</text:p>
            </text:list-item>
            <text:list-item>
              <text:p text:style-name="P15">申請造林獎勵金及免費供應種苗。</text:p>
            </text:list-item>
            <text:list-item>
              <text:p text:style-name="P16">申請造林獎勵金，自備種苗。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地段</text:p>
            <text:p text:style-name="P33">（事業區）</text:p>
          </table:table-cell>
          <table:table-cell table:style-name="TableCell34" table:number-columns-spanned="3">
            <text:p text:style-name="P35">小段</text:p>
            <text:p text:style-name="P36">（林班）</text:p>
          </table:table-cell>
          <table:covered-table-cell/>
          <table:covered-table-cell/>
          <table:table-cell table:style-name="TableCell37">
            <text:p text:style-name="P38">地號</text:p>
          </table:table-cell>
          <table:table-cell table:style-name="TableCell39" table:number-columns-spanned="2">
            <text:p text:style-name="P40">面積</text:p>
            <text:p text:style-name="P41">（公頃）</text:p>
          </table:table-cell>
          <table:covered-table-cell/>
          <table:table-cell table:style-name="TableCell42">
            <text:p text:style-name="P43">土地所有權人</text:p>
            <text:p text:style-name="P44">(<text:s/>或承租人)</text:p>
          </table:table-cell>
          <table:table-cell table:style-name="TableCell45">
            <text:p text:style-name="P46">GPS座標（主管機關現勘後填寫）</text:p>
            <text:p text:style-name="P47">□TWD97</text:p>
            <text:p text:style-name="P48">□TWD67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X：</text:p>
            <text:p text:style-name="P62">Y：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X：</text:p>
            <text:p text:style-name="P76">Y：</text:p>
          </table:table-cell>
        </table:table-row>
        <table:table-row table:style-name="TableRow77">
          <table:table-cell table:style-name="TableCell78" table:number-columns-spanned="9">
            <text:p text:style-name="P79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面積</text:p>
            <text:p text:style-name="P83">(公頃)</text:p>
          </table:table-cell>
          <table:covered-table-cell/>
          <table:table-cell table:style-name="TableCell84" table:number-columns-spanned="4">
            <text:p text:style-name="P85">樹種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新植或補植</text:p>
          </table:table-cell>
          <table:covered-table-cell/>
          <table:table-cell table:style-name="TableCell88">
            <text:p text:style-name="P89">種苗數</text:p>
            <text:p text:style-name="P90">（株）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<text:span text:style-name="T112">本人依據</text:span><text:span text:style-name="T113">獎勵輔導造林辦法規定樹種，申請免費配撥上開造林用種苗，如有下列情事之一者，</text:span><text:span text:style-name="T114">願依</text:span><text:span text:style-name="T115">照政府追</text:span><text:span text:style-name="T116">償</text:span><text:span text:style-name="T117">時</text:span><text:span text:style-name="T118">之</text:span><text:span text:style-name="T119">市價賠償</text:span><text:span text:style-name="T120">：<text:s/></text:span></text:p>
            <text:p text:style-name="P121">1、已接受主管機關以外之其他機關無償配撥種苗而無充分理由再受配。</text:p>
            <text:p text:style-name="P122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面積</text:p>
            <text:p text:style-name="P129">(公頃)</text:p>
          </table:table-cell>
          <table:covered-table-cell/>
          <table:covered-table-cell/>
          <table:table-cell table:style-name="TableCell130" table:number-columns-spanned="3">
            <text:p text:style-name="P131">樹種</text:p>
          </table:table-cell>
          <table:covered-table-cell/>
          <table:covered-table-cell/>
          <table:table-cell table:style-name="TableCell132" table:number-columns-spanned="2">
            <text:p text:style-name="P133">新植或補植</text:p>
          </table:table-cell>
          <table:covered-table-cell/>
          <table:table-cell table:style-name="TableCell134">
            <text:p text:style-name="P135">種苗數</text:p>
            <text:p text:style-name="P136">（株）</text:p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9">
            <text:list text:style-name="LFO36" text:continue-numbering="true">
              <text:list-item>
                <text:list>
                  <text:list-item>
                    <text:p text:style-name="P157">本人願意依據獎勵輔導造林辦法規定樹種，申請自備上開造林用種苗。</text:p>
                  </text:list-item>
                  <text:list-item>
                    <text:p text:style-name="P158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soft-page-break/>
      <text:p text:style-name="P160">四、應檢附下列文件：</text:p>
      <text:p text:style-name="P161"><text:span text:style-name="T162"><draw:frame draw:z-index="251657728" draw:id="id1" draw:style-name="a2" draw:name="Text Box 5" text:anchor-type="paragraph" svg:x="5.875in" svg:y="-0.50278in" svg:width="0.875in" svg:height="0.47361in" style:rel-width="scale" style:rel-height="scale"><draw:text-box><text:p text:style-name="P163">背面</text:p></draw:text-box><svg:title/><svg:desc/></draw:frame></text:span><text:span text:style-name="T164">□</text:span><text:span text:style-name="T165">土地登記簿謄本及地籍圖謄本。</text:span></text:p>
      <text:p text:style-name="P166">□國民身分證影本或團體之相關證明文件影本。</text:p>
      <text:p text:style-name="P167">□申請人非土地所有人，應提出他項權利證明書或承租契約書。如承租國有或公有土地者，應檢附出租機關同意造林之文件。</text:p>
      <text:p text:style-name="P168">□申請人為共有土地所有人之一，應提出共有人全體之同意書或分管協議書。</text:p>
      <text:p text:style-name="P169">□申請人為各鄉（鎮、市、區）公所山地保留地使用清冊記載有案之原住民或其繼承人，免附土地登記簿謄本、他項權利證明書及承租契約書等相關證明文件。</text:p>
      <text:p text:style-name="P170"/>
      <text:p text:style-name="P171">此致</text:p>
      <text:p text:style-name="P172"><text:span text:style-name="T173">受理機關</text:span><text:span text:style-name="T174">：</text:span></text:p>
      <text:p text:style-name="P175"><text:span text:style-name="T176">　　　　　</text:span><text:span text:style-name="T177"><text:s text:c="4"/></text:span><text:span text:style-name="T178">　</text:span><text:span text:style-name="T179"><text:s text:c="3"/></text:span><text:span text:style-name="T180">鄉(鎮、市、區)公所</text:span></text:p>
      <text:p text:style-name="P181"><text:span text:style-name="T182">　　　　　</text:span><text:span text:style-name="T183">林業及自然保育署</text:span><text:span text:style-name="T184"><text:s text:c="4"/></text:span><text:span text:style-name="T185">　</text:span><text:span text:style-name="T186"><text:s text:c="3"/></text:span><text:span text:style-name="T187">分署</text:span></text:p>
      <text:p text:style-name="P188"><text:span text:style-name="T189">　　　　　</text:span><text:span text:style-name="T190"><text:s text:c="4"/></text:span><text:span text:style-name="T191">　</text:span><text:span text:style-name="T192"><text:s text:c="3"/></text:span><text:span text:style-name="T193">大學實驗林管理處</text:span></text:p>
      <text:p text:style-name="P194"/>
      <text:p text:style-name="P195"/>
      <text:p text:style-name="P196"/>
      <text:p text:style-name="P197"><text:span text:style-name="T198"><draw:frame draw:z-index="251656704" draw:id="id2" draw:style-name="a3" draw:name="Text Box 4" text:anchor-type="paragraph" svg:x="0.58333in" svg:y="0.10833in" svg:width="1.79167in" svg:height="1.375in" style:rel-width="scale" style:rel-height="scale"><draw:text-box><text:p text:style-name="P199">核對土地文件有關證件</text:p></draw:text-box><svg:title/><svg:desc/></draw:frame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>申請人　姓名： <text:s text:c="17"/>簽章</text:p>
      <text:p text:style-name="P207">住址：</text:p>
      <text:p text:style-name="P208">電話：</text:p>
      <text:p text:style-name="P209">國民身分證字號：</text:p>
      <text:p text:style-name="P210"><text:span text:style-name="T211">申請日期： <text:s text:c="3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94in" fo:text-indent="-0.6194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6194in" fo:text-indent="0.2944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7701in" fo:text-indent="0.289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888in" fo:margin-right="0.095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875in" fo:text-indent="-0.3875in">
        <style:tab-stops>
          <style:tab-stop style:type="left" style:position="1.487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2LVL1" style:family="text">
      <style:text-properties fo:color="#FF0000" fo:language="en" fo:country="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 text:list-level-position-and-space-mode="label-alignment">
          <style:list-level-label-alignment text:label-followed-by="listtab" fo:margin-left="1.8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4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7" style:num-suffix="." style:num-format="1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201in" text:min-label-width="0.2604in" text:list-level-position-and-space-mode="label-alignment">
          <style:list-level-label-alignment text:label-followed-by="listtab" fo:margin-left="0.980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29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保育利用條例部分條文修正草案之補充資料</dc:title>
    <dc:subject/>
    <meta:initial-creator>u2003</meta:initial-creator>
    <dc:creator>User</dc:creator>
    <meta:creation-date>2024-11-12T05:44:00Z</meta:creation-date>
    <dc:date>2024-11-12T05:44:00Z</dc:date>
    <meta:print-date>2008-10-06T01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