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新細明體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/text:p>
      <text:p text:style-name="P7"><text:span text:style-name="T8">本人參與</text:span><text:span text:style-name="T9">獎勵輔導造林</text:span><text:span text:style-name="T10">且依</text:span><text:span text:style-name="T11">獎勵輔導造林辦法</text:span><text:span text:style-name="T12">規定申請造林（地點：</text:span><text:span text:style-name="T13"><text:s text:c="2"/></text:span><text:span text:style-name="T14">國姓</text:span><text:span text:style-name="T15"><text:s text:c="2"/></text:span><text:span text:style-name="T16">鄉<text:s/></text:span><text:span text:style-name="T17"><text:s text:c="9"/></text:span><text:span text:style-name="T18">段</text:span><text:span text:style-name="T19"><text:s text:c="2"/></text:span><text:span text:style-name="T20"><text:s text:c="3"/></text:span><text:span text:style-name="T21">小段</text:span><text:span text:style-name="T22"><text:s text:c="10"/></text:span><text:span text:style-name="T23">地號</text:span><text:span text:style-name="T24">，面積</text:span><text:span text:style-name="T25"><text:s/></text:span><text:span text:style-name="T26"><text:s text:c="5"/></text:span><text:span text:style-name="T27"><text:s text:c="2"/></text:span><text:span text:style-name="T28">公頃</text:span><text:span text:style-name="T29">）</text:span><text:span text:style-name="T30">，</text:span><text:span text:style-name="T31">本人同意</text:span><text:span text:style-name="T32">接受林業主管機關之指導，善加管理經營造林木，使之長大成林至20年</text:span><text:span text:style-name="T33">(民國</text:span><text:span text:style-name="T34"><text:s/></text:span><text:span text:style-name="T35"><text:s/></text:span><text:span text:style-name="T36"><text:s text:c="2"/></text:span><text:span text:style-name="T37">年起至民國</text:span><text:span text:style-name="T38"><text:s/></text:span><text:span text:style-name="T39"><text:s/></text:span><text:span text:style-name="T40"><text:s text:c="2"/></text:span><text:span text:style-name="T41">年止)</text:span><text:span text:style-name="T42">，不任其荒廢或擅自拔除毀損及</text:span><text:span text:style-name="T43">有</text:span><text:span text:style-name="T44">間植農作物</text:span><text:span text:style-name="T45">之情形</text:span><text:span text:style-name="T46">，如有違背，願賠償所有已領取之造林獎勵金。</text:span></text:p>
      <text:p text:style-name="P47">本人已詳閱獎勵輔導造林辦法，願依規定內容辦理。</text:p>
      <text:p text:style-name="P48">此致</text:p>
      <text:p text:style-name="P49">南投縣政府</text:p>
      <text:p text:style-name="P50">國姓鄉公所</text:p>
      <text:p text:style-name="P51"/>
      <text:p text:style-name="P52"><text:s/><text:s text:c="8"/>具切結人 <text:s text:c="2"/>姓名： <text:s text:c="15"/><text:s text:c="2"/>蓋章</text:p>
      <text:p text:style-name="P53"><text:s text:c="20"/>住址：</text:p>
      <text:p text:style-name="P54"><text:s text:c="6"/>國民身分證統一編號：</text:p>
      <text:p text:style-name="P55"><text:s text:c="20"/>電話:</text:p>
      <text:p text:style-name="P56"/>
      <text:p text:style-name="P57"><text:span text:style-name="T58">中 華 民 國 <text:s text:c="2"/></text:span><text:span text:style-name="T59"><text:s text:c="4"/></text:span><text:span text:style-name="T60"><text:s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user</meta:initial-creator>
    <dc:creator>User</dc:creator>
    <meta:creation-date>2024-11-12T05:45:00Z</meta:creation-date>
    <dc:date>2024-11-12T05:45:00Z</dc:date>
    <meta:print-date>2014-06-11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