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" style:parent-style-name="Textbody" style:family="paragraph">
      <style:paragraph-properties fo:text-align="justify" fo:margin-bottom="0.0625in" fo:line-height="0.2361in"/>
    </style:style>
    <style:style style:name="T3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" style:parent-style-name="Textbody" style:family="paragraph">
      <style:paragraph-properties fo:margin-bottom="0.0625in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" style:parent-style-name="Textbody" style:family="paragraph">
      <style:paragraph-properties fo:line-height="0.2361in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6" style:parent-style-name="Textbody" style:family="paragraph">
      <style:paragraph-properties fo:line-height="0.236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olumn18" style:family="table-column">
      <style:table-column-properties style:column-width="1.7722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0.7944in" style:use-optimal-column-width="false"/>
    </style:style>
    <style:style style:name="Table17" style:family="table">
      <style:table-properties style:width="7.0944in" fo:margin-left="-0.0784in" table:align="left"/>
    </style:style>
    <style:style style:name="TableRow23" style:family="table-row">
      <style:table-row-properties style:min-row-height="0.2729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2" style:family="table-row">
      <style:table-row-properties style:min-row-height="0.3055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7" style:family="table-row">
      <style:table-row-properties style:min-row-height="0.3673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583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style:line-height-at-least="0.1666in"/>
      <style:text-properties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25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2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3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34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8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國姓鄉公所向非營業特種基金或專戶資金調度情形表</text:p>
      <text:p text:style-name="P2"><text:span text:style-name="T3">■</text:span><text:span text:style-name="T4">公庫無向非營業特種基金或專戶資金調度情形。</text:span></text:p>
      <text:p text:style-name="P5">□公庫有向非營業特種基金或專戶資金調度情形，如下：<text:s text:c="7"/></text:p>
      <text:p text:style-name="P6"><text:span text:style-name="T7"><text:s text:c="26"/></text:span><text:span text:style-name="T8"><text:s text:c="7"/></text:span><text:span text:style-name="T9">截至</text:span><text:span text:style-name="T10">11</text:span><text:span text:style-name="T11">3</text:span><text:span text:style-name="T12">年</text:span><text:span text:style-name="T13">12</text:span><text:span text:style-name="T14">月底</text:span><text:span text:style-name="T15"><text:s text:c="14"/></text:span></text:p>
      <text:p text:style-name="P16"><text:s text:c="80"/>單位：新臺幣百萬元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基金或專戶名稱</text:p>
          </table:table-cell>
          <table:table-cell table:style-name="TableCell26" table:number-columns-spanned="2">
            <text:p text:style-name="P27">調度期間</text:p>
          </table:table-cell>
          <table:covered-table-cell/>
          <table:table-cell table:style-name="TableCell28" table:number-rows-spanned="2">
            <text:p text:style-name="P29">調度金額</text:p>
          </table:table-cell>
          <table:table-cell table:style-name="TableCell30" table:number-rows-spanned="2">
            <text:p text:style-name="P31">備註</text:p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開始日期</text:p>
          </table:table-cell>
          <table:table-cell table:style-name="TableCell35">
            <text:p text:style-name="P36">結束日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合計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備註：</text:p>
      <text:p text:style-name="P126"><text:span text:style-name="T127">1.<text:s/></text:span><text:span text:style-name="T128">依據財政紀律法第</text:span><text:span text:style-name="T129">16</text:span><text:span text:style-name="T130">條規定，各級政府應按季於網站公布向特種基金調度周轉金額、期間及該特種基金之會計報表。</text:span></text:p>
      <text:p text:style-name="P131"><text:span text:style-name="T132">2.<text:s/></text:span><text:span text:style-name="T133">請填列向未納入集中支付之總預算、特別預算及營業基金、信託基金以外之特種基金及專戶調度周轉金額。</text:span></text:p>
      <text:p text:style-name="P134"><text:span text:style-name="T135">3.<text:s/></text:span><text:span text:style-name="T136">若暫無「</text:span><text:span text:style-name="T137">結束日期」，請將原因填寫於備註欄。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字元" style:display-name="本文 字元" style:family="text">
      <style:text-properties style:font-name="Times New Roman" style:font-name-asian="新細明體, PMingLiU" style:font-name-complex="Times New Roman" style:letter-kerning="true" fo:font-size="12pt" style:font-size-asian="12pt" style:font-size-complex="12pt" fo:language="en" fo:country="US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5909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姓鄉公所向非營業特種基金或專戶資金調度情形表</dc:title>
    <dc:description/>
    <dc:subject/>
    <meta:initial-creator>user</meta:initial-creator>
    <dc:creator>User</dc:creator>
    <meta:creation-date>2025-01-07T06:24:00Z</meta:creation-date>
    <dc:date>2025-01-07T06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