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南投縣國姓鄉公所公共債務揭露事項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南投縣國姓鄉公所最新債務訊息 <text:s text:c="10"/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09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0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2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4<text:span text:style-name="T2">年</text:span>1<text:span text:style-name="T2">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pan text:style-name="T2">截至</text:span>114<text:span text:style-name="T2">年2月底止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“”</text:p>
          </table:table-cell>
          <table:table-cell table:number-columns-repeated="16383" table:style-name="ce1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1:29Z</meta:creation-date>
    <dc:date>2025-03-03T03:02:32Z</dc:date>
    <meta:editing-cycles>46</meta:editing-cycles>
    <meta:editing-duration>PT2576S</meta:editing-duration>
  </office:meta>
</office:document-meta>
</file>