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南投縣國姓鄉公所最新債務訊息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4<text:span text:style-name="T2">年</text:span>1<text:span text:style-name="T2">月底止，本公所公共債務情形如下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一年以上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未滿一年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公共債務0千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公共債務未償餘額（含非營業特種基金）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五、公庫無向非營業特種基金或專戶資金調度情形。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2:19Z</meta:creation-date>
    <dc:date>2025-02-10T00:01:07Z</dc:date>
    <meta:editing-cycles>46</meta:editing-cycles>
    <meta:editing-duration>PT1081S</meta:editing-duration>
  </office:meta>
</office:document-meta>
</file>