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南投縣國姓鄉公所109_10月公共債務揭露事項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南投縣國姓鄉公所公共債務揭露事項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南投縣國姓鄉公所最新債務訊息 <text:s text:c="10"/>單位：新臺幣元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1年以上公共債務未償餘額</text:p>
          </table:table-cell>
          <table:table-cell office:value-type="string" table:style-name="ce1">
            <text:p>未滿1年公共債務未償餘額</text:p>
          </table:table-cell>
          <table:table-cell office:value-type="string" table:style-name="ce1">
            <text:p>平均每人負擔公共債務</text:p>
          </table:table-cell>
          <table:table-cell office:value-type="string" table:style-name="ce1">
            <text:p>自償性公共債務未償餘額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"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09<text:span text:style-name="T2">年</text:span>11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09<text:span text:style-name="T2">年</text:span>12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10<text:span text:style-name="T2">年</text:span>1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13<text:span text:style-name="T2">年</text:span>10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13<text:span text:style-name="T2">年</text:span>11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13<text:span text:style-name="T2">年</text:span>12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14<text:span text:style-name="T2">年</text:span>1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註：每月10日公告前1個月之債務資訊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“”</text:p>
          </table:table-cell>
          <table:table-cell table:number-columns-repeated="16383" table:style-name="ce1"/>
        </table:table-row>
        <table:table-row table:number-rows-repeated="10484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2-03T06:51:29Z</meta:creation-date>
    <dc:date>2025-02-10T00:00:31Z</dc:date>
    <meta:editing-cycles>46</meta:editing-cycles>
    <meta:editing-duration>PT2576S</meta:editing-duration>
  </office:meta>
</office:document-meta>
</file>