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2.24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南投縣國姓鄉公所109_10月最新債務訊息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/>
          <table:table-cell office:value-type="string" calcext:value-type="string">
            <text:p>南投縣國姓鄉公所最新債務訊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截至113年7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一年以上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未滿一年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公共債務0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公共債務未償餘額（含非營業特種基金）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公庫無向非營業特種基金或專戶資金調度情形。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00/00/00</text:date>, <text:time style:data-style-name="N2" text:time-value="10:41:55.1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2:19Z</meta:creation-date>
    <dc:date>2024-08-06T10:42:12.391000000</dc:date>
    <meta:editing-duration>PT17M21S</meta:editing-duration>
    <meta:editing-cycles>44</meta:editing-cycles>
    <meta:document-statistic meta:table-count="1" meta:cell-count="7" meta:object-count="0"/>
  </office:meta>
</office:document-meta>
</file>