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2.24mm"/>
    </style:style>
    <style:style style:name="co2" style:family="table-column">
      <style:table-column-properties fo:break-before="auto" style:column-width="53.34mm"/>
    </style:style>
    <style:style style:name="co3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南投縣國姓鄉公所109_10月最新債務訊息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/>
          <table:table-cell office:value-type="string" calcext:value-type="string">
            <text:p>南投縣國姓鄉公所最新債務訊息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截至113年6月底止，本公所公共債務情形如下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一年以上公共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未滿一年公共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公共債務0千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公共債務未償餘額（含非營業特種基金）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五、公庫無向非營業特種基金或專戶資金調度情形。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00/00/00</text:date>, <text:time style:data-style-name="N2" text:time-value="15:33:45.0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2-03T06:52:19Z</meta:creation-date>
    <dc:date>2024-07-04T15:34:05.214000000</dc:date>
    <meta:editing-duration>PT17M4S</meta:editing-duration>
    <meta:editing-cycles>43</meta:editing-cycles>
    <meta:document-statistic meta:table-count="1" meta:cell-count="7" meta:object-count="0"/>
  </office:meta>
</office:document-meta>
</file>