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細明體" svg:font-family="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0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38.95mm"/>
    </style:style>
    <style:style style:name="co4" style:family="table-column">
      <style:table-column-properties fo:break-before="auto" style:column-width="42.55mm"/>
    </style:style>
    <style:style style:name="co5" style:family="table-column">
      <style:table-column-properties fo:break-before="auto" style:column-width="20.32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ext-properties style:font-name="Liberation Sans1" style:font-name-asian="Liberation Sans1" style:font-name-complex="Liberation Sans1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南投縣國姓鄉公所109_10月公共債務揭露事項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9" table:default-cell-style-name="ce1"/>
        <table:table-row table:style-name="ro1">
          <table:table-cell office:value-type="string" calcext:value-type="string">
            <text:p>南投縣國姓鄉公所公共債務揭露事項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南投縣國姓鄉公所最新債務訊息 <text:s text:c="10"/>單位：新臺幣元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項目</text:p>
          </table:table-cell>
          <table:table-cell office:value-type="string" calcext:value-type="string">
            <text:p>1年以上公共債務未償餘額</text:p>
          </table:table-cell>
          <table:table-cell office:value-type="string" calcext:value-type="string">
            <text:p>未滿1年公共債務未償餘額</text:p>
          </table:table-cell>
          <table:table-cell office:value-type="string" calcext:value-type="string">
            <text:p>平均每人負擔公共債務</text:p>
          </table:table-cell>
          <table:table-cell office:value-type="string" calcext:value-type="string">
            <text:p>自償性公共債務未償餘額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(含非營業特種金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截至</text:span>109<text:span text:style-name="T1">年</text:span>11<text:span text:style-name="T1">月底止</text:span>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截至</text:span>109<text:span text:style-name="T1">年</text:span>12<text:span text:style-name="T1">月底止</text:span>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截至</text:span>110<text:span text:style-name="T1">年</text:span>1<text:span text:style-name="T1">月底止</text:span>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2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2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2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2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2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2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2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2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2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2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2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2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2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3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3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3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3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3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3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註：每月10日公告前1個月之債務資訊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‧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“”</text:p>
          </table:table-cell>
          <table:table-cell table:number-columns-repeated="1023"/>
        </table:table-row>
        <table:table-row table:style-name="ro1" table:number-rows-repeated="10484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細明體" svg:font-family="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4">0000/00/00</text:date>, <text:time style:data-style-name="N2" text:time-value="15:32:56.21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20-12-03T06:51:29Z</meta:creation-date>
    <dc:date>2024-07-04T15:33:35.246000000</dc:date>
    <meta:editing-duration>PT40M17S</meta:editing-duration>
    <meta:editing-cycles>43</meta:editing-cycles>
    <meta:document-statistic meta:table-count="1" meta:cell-count="521" meta:object-count="0"/>
  </office:meta>
</office:document-meta>
</file>