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235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南投縣國姓鄉公所109_10月最新債務訊息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">
            <text:p>南投縣國姓鄉公所最新債務訊息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<text:span text:style-name="T2">截至</text:span>113<text:span text:style-name="T2">年</text:span>10<text:span text:style-name="T2">月底止，本公所公共債務情形如下：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一、一年以上公共債務未償餘額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二、未滿一年公共債務未償餘額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三、平均每人負擔公共債務0千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四、自償性公共債務未償餘額（含非營業特種基金）為0萬元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五、公庫無向非營業特種基金或專戶資金調度情形。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2-03T06:52:19Z</meta:creation-date>
    <dc:date>2024-11-04T03:00:00Z</dc:date>
    <meta:editing-cycles>46</meta:editing-cycles>
    <meta:editing-duration>PT1081S</meta:editing-duration>
  </office:meta>
</office:document-meta>
</file>